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01in"/>
    </style:style>
    <style:style style:name="co2" style:family="table-column">
      <style:table-column-properties fo:break-before="auto" style:column-width="0.9236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1.9465in"/>
    </style:style>
    <style:style style:name="co5" style:family="table-column">
      <style:table-column-properties fo:break-before="auto" style:column-width="1.0646in"/>
    </style:style>
    <style:style style:name="co6" style:family="table-column">
      <style:table-column-properties fo:break-before="auto" style:column-width="0.945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46in" fo:break-before="auto" style:use-optimal-row-height="true"/>
    </style:style>
    <style:style style:name="ro2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normal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118"/>
    <style:style style:name="ce6" style:family="table-cell" style:parent-style-name="Default">
      <style:table-cell-properties fo:background-color="#b3b3b3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10" style:family="table-cell" style:parent-style-name="Default" style:data-style-name="N1"/>
    <style:style style:name="ce11" style:family="table-cell" style:parent-style-name="Default" style:data-style-name="N3">
      <style:table-cell-properties fo:background-color="#b3b3b3"/>
    </style:style>
    <style:style style:name="ce12" style:family="table-cell" style:parent-style-name="Default" style:data-style-name="N2">
      <style:table-cell-properties fo:background-color="#b3b3b3" style:text-align-source="value-type" style:repeat-content="false"/>
      <style:paragraph-properties fo:margin-left="0in"/>
    </style:style>
    <style:style style:name="ce13" style:family="table-cell" style:parent-style-name="Default" style:data-style-name="N118">
      <style:table-cell-properties fo:background-color="#b3b3b3"/>
    </style:style>
    <style:style style:name="ce14" style:family="table-cell" style:parent-style-name="Default" style:data-style-name="N117">
      <style:table-cell-properties fo:background-color="#b3b3b3"/>
    </style:style>
    <style:style style:name="ce15" style:family="table-cell" style:parent-style-name="Default" style:data-style-name="N2">
      <style:table-cell-properties fo:background-color="#b3b3b3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 style:data-style-name="N3"/>
    <style:style style:name="ce18" style:family="table-cell" style:parent-style-name="Default" style:data-style-name="N119"/>
    <style:style style:name="ce19" style:family="table-cell" style:parent-style-name="Default" style:data-style-name="N120"/>
    <style:style style:name="ce20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000000"/>
    </style:style>
    <style:style style:name="ce22" style:family="table-cell" style:parent-style-name="Default" style:data-style-name="N3">
      <style:table-cell-properties fo:background-color="#000000"/>
    </style:style>
    <style:style style:name="ce23" style:family="table-cell" style:parent-style-name="Default" style:data-style-name="N2">
      <style:table-cell-properties fo:background-color="#000000" style:text-align-source="value-type" style:repeat-content="false"/>
      <style:paragraph-properties fo:margin-left="0in"/>
    </style:style>
    <style:style style:name="ce24" style:family="table-cell" style:parent-style-name="Default" style:data-style-name="N118">
      <style:table-cell-properties fo:background-color="#000000"/>
    </style:style>
    <style:style style:name="ce25" style:family="table-cell" style:parent-style-name="Default" style:data-style-name="N117">
      <style:table-cell-properties fo:background-color="#000000"/>
    </style:style>
    <style:style style:name="ce26" style:family="table-cell" style:parent-style-name="Default" style:data-style-name="N2">
      <style:table-cell-properties fo:background-color="#000000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/>
      <style:paragraph-properties fo:margin-left="0in"/>
    </style:style>
    <style:style style:name="ce29" style:family="table-cell" style:parent-style-name="Default" style:data-style-name="N2">
      <style:table-cell-properties fo:background-color="transparent"/>
    </style:style>
    <style:style style:name="ce30" style:family="table-cell" style:parent-style-name="Default" style:data-style-name="N118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weight="normal" style:font-weight-asian="normal" style:font-weight-complex="normal"/>
    </style:style>
  </office:automatic-styles>
  <office:body>
    <office:spreadsheet>
      <table:table table:name="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21"/>
        <table:table-column table:style-name="co6" table:number-columns-repeated="3" table:default-cell-style-name="Default"/>
        <table:table-column table:style-name="co3" table:default-cell-style-name="ce21"/>
        <table:table-column table:style-name="co6" table:number-columns-repeated="3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3" table:default-cell-style-name="ce21"/>
        <table:table-column table:style-name="co6" table:number-columns-repeated="3" table:default-cell-style-name="Default"/>
        <table:table-column table:style-name="co3" table:default-cell-style-name="ce21"/>
        <table:table-column table:style-name="co6" table:number-columns-repeated="3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958" table:default-cell-style-name="Default"/>
        <table:table-row table:style-name="ro1">
          <table:table-cell table:style-name="ce1" office:value-type="string">
            <text:p>System: Dell Precision T3500, 2.8 GHz quad-core Intel Xeon W3530, 4 GB memory, CentOS Enterprise Linux 5.9</text:p>
          </table:table-cell>
          <table:table-cell table:style-name="ce1"/>
          <table:table-cell table:style-name="ce3"/>
          <table:table-cell table:style-name="ce1"/>
          <table:table-cell table:style-name="ce16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3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3"/>
          <table:table-cell table:style-name="ce16" table:number-columns-repeated="2"/>
          <table:table-cell table:number-columns-repeated="958"/>
        </table:table-row>
        <table:table-row table:style-name="ro1">
          <table:table-cell table:style-name="ce1" office:value-type="string">
            <text:p>32-bit code, GCC 4.1.2 with -O3 optimizations</text:p>
          </table:table-cell>
          <table:table-cell table:style-name="ce1"/>
          <table:table-cell table:style-name="ce3"/>
          <table:table-cell table:style-name="ce1"/>
          <table:table-cell table:style-name="ce16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3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3"/>
          <table:table-cell table:style-name="ce16" table:number-columns-repeated="2"/>
          <table:table-cell table:number-columns-repeated="958"/>
        </table:table-row>
        <table:table-row table:style-name="ro1">
          <table:table-cell table:style-name="ce2" table:number-columns-repeated="2"/>
          <table:table-cell table:style-name="ce3"/>
          <table:table-cell table:style-name="ce2"/>
          <table:table-cell table:style-name="ce16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3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3"/>
          <table:table-cell table:style-name="ce16" table:number-columns-repeated="2"/>
          <table:table-cell table:number-columns-repeated="958"/>
        </table:table-row>
        <table:table-row table:style-name="ro1">
          <table:table-cell table:style-name="ce2" office:value-type="string">
            <text:p>Encoder</text:p>
          </table:table-cell>
          <table:table-cell table:style-name="ce2"/>
          <table:table-cell table:style-name="ce3"/>
          <table:table-cell table:style-name="ce2"/>
          <table:table-cell table:style-name="ce16" office:value-type="string">
            <text:p>Raw</text:p>
          </table:table-cell>
          <table:table-cell table:style-name="ce20"/>
          <table:table-cell table:number-columns-repeated="3" table:style-name="ce16" office:value-type="string">
            <text:p>Turbo-1.1</text:p>
          </table:table-cell>
          <table:table-cell table:style-name="ce20"/>
          <table:table-cell table:number-columns-repeated="3" table:style-name="ce16" office:value-type="string">
            <text:p>H.264</text:p>
          </table:table-cell>
          <table:table-cell table:style-name="ce3"/>
          <table:table-cell table:number-columns-repeated="2" table:style-name="ce16" office:value-type="string">
            <text:p>H.264</text:p>
          </table:table-cell>
          <table:table-cell table:style-name="ce16"/>
          <table:table-cell table:style-name="ce20"/>
          <table:table-cell table:number-columns-repeated="3" table:style-name="ce16" office:value-type="string">
            <text:p>Turbo-1.1</text:p>
          </table:table-cell>
          <table:table-cell table:style-name="ce20"/>
          <table:table-cell table:number-columns-repeated="3" table:style-name="ce16" office:value-type="string">
            <text:p>H.264</text:p>
          </table:table-cell>
          <table:table-cell table:style-name="ce3"/>
          <table:table-cell table:number-columns-repeated="2" table:style-name="ce16" office:value-type="string">
            <text:p>H.264</text:p>
          </table:table-cell>
          <table:table-cell table:number-columns-repeated="958"/>
        </table:table-row>
        <table:table-row table:style-name="ro1">
          <table:table-cell table:style-name="ce2" office:value-type="string">
            <text:p>Decoder</text:p>
          </table:table-cell>
          <table:table-cell table:style-name="ce2"/>
          <table:table-cell table:style-name="ce3"/>
          <table:table-cell table:style-name="ce2"/>
          <table:table-cell table:style-name="ce16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3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3"/>
          <table:table-cell table:style-name="ce3"/>
          <table:table-cell table:style-name="ce16" table:number-columns-repeated="2"/>
          <table:table-cell table:number-columns-repeated="958"/>
        </table:table-row>
        <table:table-row table:style-name="ro1">
          <table:table-cell table:style-name="ce2" office:value-type="string">
            <text:p>Compress Level</text:p>
          </table:table-cell>
          <table:table-cell table:style-name="ce2"/>
          <table:table-cell table:style-name="ce3"/>
          <table:table-cell table:style-name="ce2"/>
          <table:table-cell table:style-name="ce16"/>
          <table:table-cell table:style-name="ce20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0"/>
          <table:table-cell table:number-columns-repeated="3" table:style-name="ce27" office:value-type="string">
            <text:p>N/A</text:p>
          </table:table-cell>
          <table:table-cell table:style-name="ce3"/>
          <table:table-cell table:number-columns-repeated="2" table:style-name="ce27" office:value-type="string">
            <text:p>N/A</text:p>
          </table:table-cell>
          <table:table-cell table:style-name="ce27"/>
          <table:table-cell table:style-name="ce20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0"/>
          <table:table-cell table:number-columns-repeated="3" table:style-name="ce27" office:value-type="string">
            <text:p>N/A</text:p>
          </table:table-cell>
          <table:table-cell table:style-name="ce3"/>
          <table:table-cell table:number-columns-repeated="2" table:style-name="ce27" office:value-type="string">
            <text:p>N/A</text:p>
          </table:table-cell>
          <table:table-cell table:number-columns-repeated="958"/>
        </table:table-row>
        <table:table-row table:style-name="ro2">
          <table:table-cell table:style-name="ce2" office:value-type="string">
            <text:p>Zlib Level</text:p>
            <text:p>(Index,Mono,Raw,Grad.)</text:p>
          </table:table-cell>
          <table:table-cell table:style-name="ce2"/>
          <table:table-cell table:style-name="ce3"/>
          <table:table-cell table:style-name="ce2"/>
          <table:table-cell table:style-name="ce16"/>
          <table:table-cell table:style-name="ce20"/>
          <table:table-cell office:value-type="string">
            <text:p>1,1,1</text:p>
          </table:table-cell>
          <table:table-cell office:value-type="string">
            <text:p>3,3,2</text:p>
          </table:table-cell>
          <table:table-cell table:style-name="ce31" office:value-type="string">
            <text:p>7,7,5</text:p>
          </table:table-cell>
          <table:table-cell table:style-name="ce20"/>
          <table:table-cell table:number-columns-repeated="3" office:value-type="string">
            <text:p>N/A</text:p>
          </table:table-cell>
          <table:table-cell table:style-name="ce3"/>
          <table:table-cell table:number-columns-repeated="2" office:value-type="string">
            <text:p>N/A</text:p>
          </table:table-cell>
          <table:table-cell/>
          <table:table-cell table:style-name="ce20"/>
          <table:table-cell office:value-type="string">
            <text:p>1,1,1</text:p>
          </table:table-cell>
          <table:table-cell office:value-type="string">
            <text:p>3,3,2</text:p>
          </table:table-cell>
          <table:table-cell table:style-name="ce31" office:value-type="string">
            <text:p>7,7,5</text:p>
          </table:table-cell>
          <table:table-cell table:style-name="ce20"/>
          <table:table-cell table:number-columns-repeated="3" office:value-type="string">
            <text:p>N/A</text:p>
          </table:table-cell>
          <table:table-cell table:style-name="ce3"/>
          <table:table-cell table:number-columns-repeated="2" office:value-type="string">
            <text:p>N/A</text:p>
          </table:table-cell>
          <table:table-cell table:number-columns-repeated="958"/>
        </table:table-row>
        <table:table-row table:style-name="ro1">
          <table:table-cell table:style-name="ce2" office:value-type="string">
            <text:p>Codec</text:p>
          </table:table-cell>
          <table:table-cell table:style-name="ce2"/>
          <table:table-cell table:style-name="ce3"/>
          <table:table-cell table:style-name="ce2"/>
          <table:table-cell table:style-name="ce16"/>
          <table:table-cell table:style-name="ce20"/>
          <table:table-cell table:style-name="ce16" office:value-type="string">
            <text:p>libjpeg-turbo</text:p>
          </table:table-cell>
          <table:table-cell table:style-name="ce16" office:value-type="string">
            <text:p>libjpeg-turbo</text:p>
          </table:table-cell>
          <table:table-cell table:style-name="ce16" office:value-type="string">
            <text:p>libjpeg-turbo</text:p>
          </table:table-cell>
          <table:table-cell table:style-name="ce20"/>
          <table:table-cell table:number-columns-repeated="3" table:style-name="ce16" office:value-type="string">
            <text:p>libx264</text:p>
          </table:table-cell>
          <table:table-cell table:style-name="ce3"/>
          <table:table-cell table:number-columns-repeated="2" table:style-name="ce16" office:value-type="string">
            <text:p>libx264</text:p>
          </table:table-cell>
          <table:table-cell table:style-name="ce16"/>
          <table:table-cell table:style-name="ce20"/>
          <table:table-cell table:style-name="ce16" office:value-type="string">
            <text:p>libjpeg-turbo</text:p>
          </table:table-cell>
          <table:table-cell table:style-name="ce16" office:value-type="string">
            <text:p>libjpeg-turbo</text:p>
          </table:table-cell>
          <table:table-cell table:style-name="ce16" office:value-type="string">
            <text:p>libjpeg-turbo</text:p>
          </table:table-cell>
          <table:table-cell table:style-name="ce20"/>
          <table:table-cell table:number-columns-repeated="3" table:style-name="ce16" office:value-type="string">
            <text:p>libx264</text:p>
          </table:table-cell>
          <table:table-cell table:style-name="ce3"/>
          <table:table-cell table:number-columns-repeated="2" table:style-name="ce16" office:value-type="string">
            <text:p>libx264</text:p>
          </table:table-cell>
          <table:table-cell table:number-columns-repeated="958"/>
        </table:table-row>
        <table:table-row table:style-name="ro1">
          <table:table-cell table:style-name="ce2" office:value-type="string">
            <text:p>Quality Level</text:p>
          </table:table-cell>
          <table:table-cell table:style-name="ce2"/>
          <table:table-cell table:style-name="ce3"/>
          <table:table-cell table:style-name="ce2"/>
          <table:table-cell table:style-name="ce16"/>
          <table:table-cell table:style-name="ce20"/>
          <table:table-cell table:style-name="ce27" office:value-type="string">
            <text:p>4:2:0 Q=80</text:p>
          </table:table-cell>
          <table:table-cell table:number-columns-repeated="2" table:style-name="ce27" office:value-type="string">
            <text:p>4:2:2 Q=80</text:p>
          </table:table-cell>
          <table:table-cell table:style-name="ce20"/>
          <table:table-cell table:number-columns-repeated="3" table:style-name="ce27" office:value-type="string">
            <text:p>CQP 23</text:p>
          </table:table-cell>
          <table:table-cell table:style-name="ce3"/>
          <table:table-cell table:number-columns-repeated="2" table:style-name="ce27" office:value-type="string">
            <text:p>CQP 23</text:p>
          </table:table-cell>
          <table:table-cell table:style-name="ce27"/>
          <table:table-cell table:style-name="ce20"/>
          <table:table-cell table:number-columns-repeated="3" table:style-name="ce27" office:value-type="string">
            <text:p>4:2:0 Q=40</text:p>
          </table:table-cell>
          <table:table-cell table:style-name="ce20"/>
          <table:table-cell table:number-columns-repeated="3" table:style-name="ce27" office:value-type="string">
            <text:p>CQP 31</text:p>
          </table:table-cell>
          <table:table-cell table:style-name="ce3"/>
          <table:table-cell table:number-columns-repeated="2" table:style-name="ce27" office:value-type="string">
            <text:p>CQP 31</text:p>
          </table:table-cell>
          <table:table-cell table:number-columns-repeated="958"/>
        </table:table-row>
        <table:table-row table:style-name="ro1">
          <table:table-cell table:style-name="ce2" office:value-type="string">
            <text:p>Profile</text:p>
          </table:table-cell>
          <table:table-cell table:style-name="ce2"/>
          <table:table-cell table:style-name="ce3"/>
          <table:table-cell table:style-name="ce2"/>
          <table:table-cell table:style-name="ce16"/>
          <table:table-cell table:style-name="ce20"/>
          <table:table-cell table:style-name="ce27" table:number-columns-repeated="3"/>
          <table:table-cell table:style-name="ce20"/>
          <table:table-cell table:number-columns-repeated="2" table:style-name="ce27" office:value-type="string">
            <text:p>High</text:p>
          </table:table-cell>
          <table:table-cell table:style-name="ce27" office:value-type="string">
            <text:p>Baseline</text:p>
          </table:table-cell>
          <table:table-cell table:style-name="ce3"/>
          <table:table-cell table:number-columns-repeated="2" table:style-name="ce27" office:value-type="string">
            <text:p>High</text:p>
          </table:table-cell>
          <table:table-cell table:style-name="ce27"/>
          <table:table-cell table:style-name="ce20"/>
          <table:table-cell table:style-name="ce27" table:number-columns-repeated="3"/>
          <table:table-cell table:style-name="ce20"/>
          <table:table-cell table:number-columns-repeated="2" table:style-name="ce27" office:value-type="string">
            <text:p>High</text:p>
          </table:table-cell>
          <table:table-cell table:style-name="ce27" office:value-type="string">
            <text:p>Baseline</text:p>
          </table:table-cell>
          <table:table-cell table:style-name="ce3"/>
          <table:table-cell table:number-columns-repeated="2" table:style-name="ce27" office:value-type="string">
            <text:p>High</text:p>
          </table:table-cell>
          <table:table-cell table:number-columns-repeated="958"/>
        </table:table-row>
        <table:table-row table:style-name="ro1">
          <table:table-cell table:style-name="ce2" office:value-type="string">
            <text:p>Threads</text:p>
          </table:table-cell>
          <table:table-cell table:style-name="ce2"/>
          <table:table-cell table:style-name="ce3"/>
          <table:table-cell table:style-name="ce2"/>
          <table:table-cell table:style-name="ce16"/>
          <table:table-cell table:style-name="ce20"/>
          <table:table-cell table:number-columns-repeated="3" table:style-name="ce27" office:value-type="float" office:value="1">
            <text:p>1</text:p>
          </table:table-cell>
          <table:table-cell table:style-name="ce20"/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4">
            <text:p>4</text:p>
          </table:table-cell>
          <table:table-cell table:style-name="ce3"/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20"/>
          <table:table-cell table:number-columns-repeated="3" table:style-name="ce27" office:value-type="float" office:value="1">
            <text:p>1</text:p>
          </table:table-cell>
          <table:table-cell table:style-name="ce20"/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4">
            <text:p>4</text:p>
          </table:table-cell>
          <table:table-cell table:style-name="ce3"/>
          <table:table-cell table:number-columns-repeated="2" table:style-name="ce27" office:value-type="float" office:value="1">
            <text:p>1</text:p>
          </table:table-cell>
          <table:table-cell table:number-columns-repeated="958"/>
        </table:table-row>
        <table:table-row table:style-name="ro1">
          <table:table-cell table:style-name="ce2" office:value-type="string">
            <text:p>i_keyint_max</text:p>
          </table:table-cell>
          <table:table-cell table:style-name="ce2"/>
          <table:table-cell table:style-name="ce3"/>
          <table:table-cell table:style-name="ce2"/>
          <table:table-cell table:style-name="ce16"/>
          <table:table-cell table:style-name="ce20"/>
          <table:table-cell table:style-name="ce27" table:number-columns-repeated="3"/>
          <table:table-cell table:style-name="ce20"/>
          <table:table-cell table:number-columns-repeated="3" table:style-name="ce27" office:value-type="float" office:value="200000">
            <text:p>200000</text:p>
          </table:table-cell>
          <table:table-cell table:style-name="ce3"/>
          <table:table-cell table:number-columns-repeated="2" table:style-name="ce27" office:value-type="float" office:value="200000">
            <text:p>200000</text:p>
          </table:table-cell>
          <table:table-cell table:style-name="ce27"/>
          <table:table-cell table:style-name="ce20"/>
          <table:table-cell table:style-name="ce27" table:number-columns-repeated="3"/>
          <table:table-cell table:style-name="ce20"/>
          <table:table-cell table:number-columns-repeated="3" table:style-name="ce27" office:value-type="float" office:value="200000">
            <text:p>200000</text:p>
          </table:table-cell>
          <table:table-cell table:style-name="ce3"/>
          <table:table-cell table:number-columns-repeated="2" table:style-name="ce27" office:value-type="float" office:value="200000">
            <text:p>200000</text:p>
          </table:table-cell>
          <table:table-cell table:number-columns-repeated="958"/>
        </table:table-row>
        <table:table-row table:style-name="ro1">
          <table:table-cell table:style-name="ce2" office:value-type="string">
            <text:p>FPS limit</text:p>
          </table:table-cell>
          <table:table-cell table:style-name="ce2"/>
          <table:table-cell table:style-name="ce3"/>
          <table:table-cell table:style-name="ce2"/>
          <table:table-cell table:style-name="ce16"/>
          <table:table-cell table:style-name="ce20"/>
          <table:table-cell table:style-name="ce27" table:number-columns-repeated="3"/>
          <table:table-cell table:style-name="ce20"/>
          <table:table-cell table:style-name="ce27" table:number-columns-repeated="3"/>
          <table:table-cell table:style-name="ce3"/>
          <table:table-cell table:style-name="ce27" office:value-type="float" office:value="50">
            <text:p>50</text:p>
          </table:table-cell>
          <table:table-cell table:style-name="ce27" office:value-type="float" office:value="25">
            <text:p>25</text:p>
          </table:table-cell>
          <table:table-cell table:style-name="ce27"/>
          <table:table-cell table:style-name="ce20"/>
          <table:table-cell table:style-name="ce27" table:number-columns-repeated="3"/>
          <table:table-cell table:style-name="ce20"/>
          <table:table-cell table:style-name="ce27" table:number-columns-repeated="3"/>
          <table:table-cell table:style-name="ce3"/>
          <table:table-cell table:style-name="ce27" office:value-type="float" office:value="50">
            <text:p>50</text:p>
          </table:table-cell>
          <table:table-cell table:style-name="ce27" office:value-type="float" office:value="25">
            <text:p>25</text:p>
          </table:table-cell>
          <table:table-cell table:number-columns-repeated="958"/>
        </table:table-row>
        <table:table-row table:style-name="ro1">
          <table:table-cell table:style-name="ce3" table:number-columns-repeated="5"/>
          <table:table-cell table:style-name="ce20"/>
          <table:table-cell table:style-name="ce3" table:number-columns-repeated="3"/>
          <table:table-cell table:style-name="ce20"/>
          <table:table-cell table:style-name="ce3" table:number-columns-repeated="7"/>
          <table:table-cell table:style-name="ce20"/>
          <table:table-cell table:style-name="ce3" table:number-columns-repeated="3"/>
          <table:table-cell table:style-name="ce20"/>
          <table:table-cell table:style-name="ce3" table:number-columns-repeated="6"/>
          <table:table-cell table:style-name="ce6" table:number-columns-repeated="161"/>
          <table:table-cell table:number-columns-repeated="797"/>
        </table:table-row>
        <table:table-row table:style-name="ro1">
          <table:table-cell table:number-columns-repeated="2"/>
          <table:table-cell table:style-name="ce6"/>
          <table:table-cell table:style-name="ce2"/>
          <table:table-cell table:number-columns-repeated="9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slashdot-24.rfb</text:p>
          </table:table-cell>
          <table:table-cell table:style-name="ce7" office:value-type="string">
            <text:p>Updates:</text:p>
          </table:table-cell>
          <table:table-cell table:style-name="ce11"/>
          <table:table-cell office:value-type="string">
            <text:p>Encoded data size (bytes)</text:p>
          </table:table-cell>
          <table:table-cell table:style-name="ce17" office:value-type="float" office:value="271717540">
            <text:p>271,717,540</text:p>
          </table:table-cell>
          <table:table-cell table:style-name="ce22"/>
          <table:table-cell table:style-name="ce17" office:value-type="float" office:value="4164144">
            <text:p>4,164,144</text:p>
          </table:table-cell>
          <table:table-cell table:style-name="ce17" office:value-type="float" office:value="3309498">
            <text:p>3,309,498</text:p>
          </table:table-cell>
          <table:table-cell table:style-name="ce17" office:value-type="float" office:value="2683926">
            <text:p>2,683,926</text:p>
          </table:table-cell>
          <table:table-cell table:style-name="ce22"/>
          <table:table-cell table:style-name="ce17" office:value-type="float" office:value="10139056">
            <text:p>10,139,056</text:p>
          </table:table-cell>
          <table:table-cell table:style-name="ce17" office:value-type="float" office:value="11161672">
            <text:p>11,161,672</text:p>
          </table:table-cell>
          <table:table-cell table:style-name="ce17" office:value-type="float" office:value="11663496">
            <text:p>11,663,496</text:p>
          </table:table-cell>
          <table:table-cell table:style-name="ce11"/>
          <table:table-cell table:style-name="ce17" office:value-type="float" office:value="4800769.5">
            <text:p>4,800,770</text:p>
          </table:table-cell>
          <table:table-cell table:style-name="ce17" office:value-type="float" office:value="2712882.5">
            <text:p>2,712,883</text:p>
          </table:table-cell>
          <table:table-cell table:style-name="ce17"/>
          <table:table-cell table:style-name="ce22"/>
          <table:table-cell table:style-name="ce17" office:value-type="float" office:value="3594265">
            <text:p>3,594,265</text:p>
          </table:table-cell>
          <table:table-cell table:style-name="ce17" office:value-type="float" office:value="3048113">
            <text:p>3,048,113</text:p>
          </table:table-cell>
          <table:table-cell table:style-name="ce17" office:value-type="float" office:value="2524003">
            <text:p>2,524,003</text:p>
          </table:table-cell>
          <table:table-cell table:style-name="ce22"/>
          <table:table-cell table:style-name="ce17" office:value-type="float" office:value="7228530">
            <text:p>7,228,530</text:p>
          </table:table-cell>
          <table:table-cell table:style-name="ce17" office:value-type="float" office:value="8093829">
            <text:p>8,093,829</text:p>
          </table:table-cell>
          <table:table-cell table:style-name="ce17" office:value-type="float" office:value="8285395">
            <text:p>8,285,395</text:p>
          </table:table-cell>
          <table:table-cell table:style-name="ce11"/>
          <table:table-cell table:style-name="ce17" office:value-type="float" office:value="3258404.5">
            <text:p>3,258,405</text:p>
          </table:table-cell>
          <table:table-cell table:style-name="ce17" office:value-type="float" office:value="2043778">
            <text:p>2,043,778</text:p>
          </table:table-cell>
          <table:table-cell table:number-columns-repeated="958"/>
        </table:table-row>
        <table:table-row table:style-name="ro1">
          <table:table-cell/>
          <table:table-cell table:style-name="ce8" office:value-type="float" office:value="19574">
            <text:p>19,574</text:p>
          </table:table-cell>
          <table:table-cell table:style-name="ce12"/>
          <table:table-cell table:style-name="ce4" office:value-type="string">
            <text:p>Compression ratio</text:p>
          </table:table-cell>
          <table:table-cell table:style-name="ce4" table:formula="of:=[.$E16]/[.E16]" office:value-type="float" office:value="1">
            <text:p>1.00</text:p>
          </table:table-cell>
          <table:table-cell table:style-name="ce23"/>
          <table:table-cell table:style-name="ce28" table:formula="of:=[.$E16]/[.G16]" office:value-type="float" office:value="65.2517155986921">
            <text:p>65.25</text:p>
          </table:table-cell>
          <table:table-cell table:style-name="ce28" table:formula="of:=[.$E16]/[.H16]" office:value-type="float" office:value="82.1023430139556">
            <text:p>82.10</text:p>
          </table:table-cell>
          <table:table-cell table:style-name="ce28" table:formula="of:=[.$E16]/[.I16]" office:value-type="float" office:value="101.238834453707">
            <text:p>101.24</text:p>
          </table:table-cell>
          <table:table-cell table:style-name="ce23"/>
          <table:table-cell table:style-name="ce28" table:formula="of:=[.$E16]/[.K16]" office:value-type="float" office:value="26.799096483933">
            <text:p>26.80</text:p>
          </table:table-cell>
          <table:table-cell table:style-name="ce28" table:formula="of:=[.$E16]/[.L16]" office:value-type="float" office:value="24.3438026130852">
            <text:p>24.34</text:p>
          </table:table-cell>
          <table:table-cell table:style-name="ce28" table:formula="of:=[.$E16]/[.M16]" office:value-type="float" office:value="23.2964061547241">
            <text:p>23.30</text:p>
          </table:table-cell>
          <table:table-cell table:style-name="ce12"/>
          <table:table-cell table:style-name="ce28" table:formula="of:=[.$E16]/[.O16]" office:value-type="float" office:value="56.5987473466493">
            <text:p>56.60</text:p>
          </table:table-cell>
          <table:table-cell table:style-name="ce28" table:formula="of:=[.$E16]/[.P16]" office:value-type="float" office:value="100.158241280262">
            <text:p>100.16</text:p>
          </table:table-cell>
          <table:table-cell table:style-name="ce28"/>
          <table:table-cell table:style-name="ce23"/>
          <table:table-cell table:style-name="ce28" table:formula="of:=[.$E16]/[.S16]" office:value-type="float" office:value="75.5975255024323">
            <text:p>75.60</text:p>
          </table:table-cell>
          <table:table-cell table:style-name="ce28" table:formula="of:=[.$E16]/[.T16]" office:value-type="float" office:value="89.1428697033214">
            <text:p>89.14</text:p>
          </table:table-cell>
          <table:table-cell table:style-name="ce28" table:formula="of:=[.$E16]/[.U16]" office:value-type="float" office:value="107.653414041109">
            <text:p>107.65</text:p>
          </table:table-cell>
          <table:table-cell table:style-name="ce23"/>
          <table:table-cell table:style-name="ce28" table:formula="of:=[.$E16]/[.W16]" office:value-type="float" office:value="37.58959843841">
            <text:p>37.59</text:p>
          </table:table-cell>
          <table:table-cell table:style-name="ce28" table:formula="of:=[.$E16]/[.X16]" office:value-type="float" office:value="33.5709514001346">
            <text:p>33.57</text:p>
          </table:table-cell>
          <table:table-cell table:style-name="ce28" table:formula="of:=[.$E16]/[.Y16]" office:value-type="float" office:value="32.7947599360079">
            <text:p>32.79</text:p>
          </table:table-cell>
          <table:table-cell table:style-name="ce12"/>
          <table:table-cell table:style-name="ce28" table:formula="of:=[.$E16]/[.AA16]" office:value-type="float" office:value="83.3897510269213">
            <text:p>83.39</text:p>
          </table:table-cell>
          <table:table-cell table:style-name="ce28" table:formula="of:=[.$E16]/[.AB16]" office:value-type="float" office:value="132.948656850206">
            <text:p>132.95</text:p>
          </table:table-cell>
          <table:table-cell table:style-name="ce4" table:number-columns-repeated="958"/>
        </table:table-row>
        <table:table-row table:style-name="ro1">
          <table:table-cell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0.8538">
            <text:p>0.854</text:p>
          </table:table-cell>
          <table:table-cell table:style-name="ce5" office:value-type="float" office:value="1.0407">
            <text:p>1.041</text:p>
          </table:table-cell>
          <table:table-cell table:style-name="ce5" office:value-type="float" office:value="2.3828">
            <text:p>2.383</text:p>
          </table:table-cell>
          <table:table-cell table:style-name="ce24"/>
          <table:table-cell table:style-name="ce5" office:value-type="float" office:value="221.8321">
            <text:p>221.832</text:p>
          </table:table-cell>
          <table:table-cell table:style-name="ce5" office:value-type="float" office:value="84.8516">
            <text:p>84.852</text:p>
          </table:table-cell>
          <table:table-cell table:style-name="ce5" office:value-type="float" office:value="74.2857">
            <text:p>74.286</text:p>
          </table:table-cell>
          <table:table-cell table:style-name="ce13"/>
          <table:table-cell table:style-name="ce5" office:value-type="float" office:value="3.6886">
            <text:p>3.689</text:p>
          </table:table-cell>
          <table:table-cell table:style-name="ce5" office:value-type="float" office:value="1.9847">
            <text:p>1.985</text:p>
          </table:table-cell>
          <table:table-cell table:style-name="ce5"/>
          <table:table-cell table:style-name="ce24"/>
          <table:table-cell table:style-name="ce5" office:value-type="float" office:value="0.8412">
            <text:p>0.841</text:p>
          </table:table-cell>
          <table:table-cell table:style-name="ce5" office:value-type="float" office:value="1.0322">
            <text:p>1.032</text:p>
          </table:table-cell>
          <table:table-cell table:style-name="ce5" office:value-type="float" office:value="2.5389">
            <text:p>2.539</text:p>
          </table:table-cell>
          <table:table-cell table:style-name="ce24"/>
          <table:table-cell table:style-name="ce5" office:value-type="float" office:value="213.5617">
            <text:p>213.562</text:p>
          </table:table-cell>
          <table:table-cell table:style-name="ce5" office:value-type="float" office:value="84.1991">
            <text:p>84.199</text:p>
          </table:table-cell>
          <table:table-cell table:style-name="ce5" office:value-type="float" office:value="73.9284">
            <text:p>73.928</text:p>
          </table:table-cell>
          <table:table-cell table:style-name="ce13"/>
          <table:table-cell table:style-name="ce5" office:value-type="float" office:value="3.2804">
            <text:p>3.280</text:p>
          </table:table-cell>
          <table:table-cell table:style-name="ce5" office:value-type="float" office:value="1.8799">
            <text:p>1.880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3467.388526*[.B17]" office:value-type="float" office:value="67870663.007924">
            <text:p>67,870,663</text:p>
          </table:table-cell>
          <table:table-cell table:style-name="ce14"/>
          <table:table-cell office:value-type="string">
            <text:p>Mbits/s</text:p>
          </table:table-cell>
          <table:table-cell table:style-name="ce18"/>
          <table:table-cell table:style-name="ce25"/>
          <table:table-cell table:style-name="ce5" table:formula="of:=[.G16]*8/1000000/[.G18]" office:value-type="float" office:value="39.0175122979621">
            <text:p>39.018</text:p>
          </table:table-cell>
          <table:table-cell table:style-name="ce5" table:formula="of:=[.H16]*8/1000000/[.H18]" office:value-type="float" office:value="25.4405534736235">
            <text:p>25.441</text:p>
          </table:table-cell>
          <table:table-cell table:style-name="ce5" table:formula="of:=[.I16]*8/1000000/[.I18]" office:value-type="float" office:value="9.01099882491187">
            <text:p>9.011</text:p>
          </table:table-cell>
          <table:table-cell table:style-name="ce25"/>
          <table:table-cell table:style-name="ce5" table:formula="of:=[.K16]*8/1000000/[.K18]" office:value-type="float" office:value="0.365647929222146">
            <text:p>0.366</text:p>
          </table:table-cell>
          <table:table-cell table:style-name="ce5" table:formula="of:=[.L16]*8/1000000/[.L18]" office:value-type="float" office:value="1.0523475809531">
            <text:p>1.052</text:p>
          </table:table-cell>
          <table:table-cell table:style-name="ce5" table:formula="of:=[.M16]*8/1000000/[.M18]" office:value-type="float" office:value="1.25606904155174">
            <text:p>1.256</text:p>
          </table:table-cell>
          <table:table-cell table:style-name="ce14"/>
          <table:table-cell table:style-name="ce5" table:formula="of:=[.O16]*8/1000000/[.O18]" office:value-type="float" office:value="10.4121227566014">
            <text:p>10.412</text:p>
          </table:table-cell>
          <table:table-cell table:style-name="ce5" table:formula="of:=[.P16]*8/1000000/[.P18]" office:value-type="float" office:value="10.9351841588149">
            <text:p>10.935</text:p>
          </table:table-cell>
          <table:table-cell table:style-name="ce5"/>
          <table:table-cell table:style-name="ce25"/>
          <table:table-cell table:style-name="ce5" table:formula="of:=[.S16]*8/1000000/[.S18]" office:value-type="float" office:value="34.1822634331907">
            <text:p>34.182</text:p>
          </table:table-cell>
          <table:table-cell table:style-name="ce5" table:formula="of:=[.T16]*8/1000000/[.T18]" office:value-type="float" office:value="23.6242046115094">
            <text:p>23.624</text:p>
          </table:table-cell>
          <table:table-cell table:style-name="ce5" table:formula="of:=[.U16]*8/1000000/[.U18]" office:value-type="float" office:value="7.95305998660837">
            <text:p>7.953</text:p>
          </table:table-cell>
          <table:table-cell table:style-name="ce25"/>
          <table:table-cell table:style-name="ce5" table:formula="of:=[.W16]*8/1000000/[.W18]" office:value-type="float" office:value="0.270780013457469">
            <text:p>0.271</text:p>
          </table:table-cell>
          <table:table-cell table:style-name="ce5" table:formula="of:=[.X16]*8/1000000/[.X18]" office:value-type="float" office:value="0.769018101143599">
            <text:p>0.769</text:p>
          </table:table-cell>
          <table:table-cell table:style-name="ce5" table:formula="of:=[.Y16]*8/1000000/[.Y18]" office:value-type="float" office:value="0.89658588580302">
            <text:p>0.897</text:p>
          </table:table-cell>
          <table:table-cell table:style-name="ce14"/>
          <table:table-cell table:style-name="ce5" table:formula="of:=[.AA16]*8/1000000/[.AA18]" office:value-type="float" office:value="7.94635898061212">
            <text:p>7.946</text:p>
          </table:table-cell>
          <table:table-cell table:style-name="ce5" table:formula="of:=[.AB16]*8/1000000/[.AB18]" office:value-type="float" office:value="8.69739028671738">
            <text:p>8.697</text:p>
          </table:table-cell>
          <table:table-cell table:number-columns-repeated="958"/>
        </table:table-row>
        <table:table-row table:style-name="ro1">
          <table:table-cell/>
          <table:table-cell table:style-name="ce10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photos-24.rfb</text:p>
          </table:table-cell>
          <table:table-cell table:style-name="ce7" office:value-type="string">
            <text:p>Updates:</text:p>
          </table:table-cell>
          <table:table-cell table:style-name="ce11"/>
          <table:table-cell office:value-type="string">
            <text:p>Encoded data size (bytes)</text:p>
          </table:table-cell>
          <table:table-cell table:style-name="ce17" office:value-type="float" office:value="25569676">
            <text:p>25,569,676</text:p>
          </table:table-cell>
          <table:table-cell table:style-name="ce22"/>
          <table:table-cell table:style-name="ce17" office:value-type="float" office:value="1299763">
            <text:p>1,299,763</text:p>
          </table:table-cell>
          <table:table-cell table:style-name="ce17" office:value-type="float" office:value="1046883">
            <text:p>1,046,883</text:p>
          </table:table-cell>
          <table:table-cell table:style-name="ce17" office:value-type="float" office:value="1017925">
            <text:p>1,017,925</text:p>
          </table:table-cell>
          <table:table-cell table:style-name="ce22"/>
          <table:table-cell table:style-name="ce17" office:value-type="float" office:value="855859">
            <text:p>855,859</text:p>
          </table:table-cell>
          <table:table-cell table:style-name="ce17" office:value-type="float" office:value="950913">
            <text:p>950,913</text:p>
          </table:table-cell>
          <table:table-cell table:style-name="ce17" office:value-type="float" office:value="940335">
            <text:p>940,335</text:p>
          </table:table-cell>
          <table:table-cell table:style-name="ce11"/>
          <table:table-cell table:style-name="ce17" office:value-type="float" office:value="498964">
            <text:p>498,964</text:p>
          </table:table-cell>
          <table:table-cell table:style-name="ce17" office:value-type="float" office:value="350903.5">
            <text:p>350,904</text:p>
          </table:table-cell>
          <table:table-cell table:style-name="ce17"/>
          <table:table-cell table:style-name="ce22"/>
          <table:table-cell table:style-name="ce17" office:value-type="float" office:value="878017">
            <text:p>878,017</text:p>
          </table:table-cell>
          <table:table-cell table:style-name="ce17" office:value-type="float" office:value="654535">
            <text:p>654,535</text:p>
          </table:table-cell>
          <table:table-cell table:style-name="ce17" office:value-type="float" office:value="628627">
            <text:p>628,627</text:p>
          </table:table-cell>
          <table:table-cell table:style-name="ce22"/>
          <table:table-cell table:style-name="ce17" office:value-type="float" office:value="509842">
            <text:p>509,842</text:p>
          </table:table-cell>
          <table:table-cell table:style-name="ce17" office:value-type="float" office:value="595106">
            <text:p>595,106</text:p>
          </table:table-cell>
          <table:table-cell table:style-name="ce17" office:value-type="float" office:value="560658">
            <text:p>560,658</text:p>
          </table:table-cell>
          <table:table-cell table:style-name="ce11"/>
          <table:table-cell table:style-name="ce17" office:value-type="float" office:value="248058">
            <text:p>248,058</text:p>
          </table:table-cell>
          <table:table-cell table:style-name="ce17" office:value-type="float" office:value="171881.5">
            <text:p>171,882</text:p>
          </table:table-cell>
          <table:table-cell table:number-columns-repeated="958"/>
        </table:table-row>
        <table:table-row table:style-name="ro1">
          <table:table-cell/>
          <table:table-cell table:style-name="ce8" office:value-type="float" office:value="2156">
            <text:p>2,156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21]/[.E21]" office:value-type="float" office:value="1">
            <text:p>1.00</text:p>
          </table:table-cell>
          <table:table-cell table:style-name="ce26"/>
          <table:table-cell table:style-name="ce4" table:formula="of:=[.$E21]/[.G21]" office:value-type="float" office:value="19.6725679989352">
            <text:p>19.67</text:p>
          </table:table-cell>
          <table:table-cell table:style-name="ce4" table:formula="of:=[.$E21]/[.H21]" office:value-type="float" office:value="24.4245784868032">
            <text:p>24.42</text:p>
          </table:table-cell>
          <table:table-cell table:style-name="ce4" table:formula="of:=[.$E21]/[.I21]" office:value-type="float" office:value="25.1194105656114">
            <text:p>25.12</text:p>
          </table:table-cell>
          <table:table-cell table:style-name="ce26"/>
          <table:table-cell table:style-name="ce4" table:formula="of:=[.$E21]/[.K21]" office:value-type="float" office:value="29.8760379922394">
            <text:p>29.88</text:p>
          </table:table-cell>
          <table:table-cell table:style-name="ce4" table:formula="of:=[.$E21]/[.L21]" office:value-type="float" office:value="26.8896060943535">
            <text:p>26.89</text:p>
          </table:table-cell>
          <table:table-cell table:style-name="ce4" table:formula="of:=[.$E21]/[.M21]" office:value-type="float" office:value="27.1920921799146">
            <text:p>27.19</text:p>
          </table:table-cell>
          <table:table-cell table:style-name="ce15"/>
          <table:table-cell table:style-name="ce4" table:formula="of:=[.$E21]/[.O21]" office:value-type="float" office:value="51.2455327438452">
            <text:p>51.25</text:p>
          </table:table-cell>
          <table:table-cell table:style-name="ce4" table:formula="of:=[.$E21]/[.P21]" office:value-type="float" office:value="72.8681133132043">
            <text:p>72.87</text:p>
          </table:table-cell>
          <table:table-cell table:style-name="ce4"/>
          <table:table-cell table:style-name="ce26"/>
          <table:table-cell table:style-name="ce4" table:formula="of:=[.$E21]/[.S21]" office:value-type="float" office:value="29.1220739461764">
            <text:p>29.12</text:p>
          </table:table-cell>
          <table:table-cell table:style-name="ce4" table:formula="of:=[.$E21]/[.T21]" office:value-type="float" office:value="39.0654067391354">
            <text:p>39.07</text:p>
          </table:table-cell>
          <table:table-cell table:style-name="ce4" table:formula="of:=[.$E21]/[.U21]" office:value-type="float" office:value="40.6754339218646">
            <text:p>40.68</text:p>
          </table:table-cell>
          <table:table-cell table:style-name="ce26"/>
          <table:table-cell table:style-name="ce4" table:formula="of:=[.$E21]/[.W21]" office:value-type="float" office:value="50.1521569427391">
            <text:p>50.15</text:p>
          </table:table-cell>
          <table:table-cell table:style-name="ce4" table:formula="of:=[.$E21]/[.X21]" office:value-type="float" office:value="42.9665908258361">
            <text:p>42.97</text:p>
          </table:table-cell>
          <table:table-cell table:style-name="ce4" table:formula="of:=[.$E21]/[.Y21]" office:value-type="float" office:value="45.6065480203618">
            <text:p>45.61</text:p>
          </table:table-cell>
          <table:table-cell table:style-name="ce15"/>
          <table:table-cell table:style-name="ce4" table:formula="of:=[.$E21]/[.AA21]" office:value-type="float" office:value="103.079424973192">
            <text:p>103.08</text:p>
          </table:table-cell>
          <table:table-cell table:style-name="ce4" table:formula="of:=[.$E21]/[.AB21]" office:value-type="float" office:value="148.763398038765">
            <text:p>148.76</text:p>
          </table:table-cell>
          <table:table-cell table:style-name="ce4" table:number-columns-repeated="958"/>
        </table:table-row>
        <table:table-row table:style-name="ro1">
          <table:table-cell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0.1031">
            <text:p>0.103</text:p>
          </table:table-cell>
          <table:table-cell table:style-name="ce5" office:value-type="float" office:value="0.113">
            <text:p>0.113</text:p>
          </table:table-cell>
          <table:table-cell table:style-name="ce5" office:value-type="float" office:value="0.1416">
            <text:p>0.142</text:p>
          </table:table-cell>
          <table:table-cell table:style-name="ce24"/>
          <table:table-cell table:style-name="ce5" office:value-type="float" office:value="24.439">
            <text:p>24.439</text:p>
          </table:table-cell>
          <table:table-cell table:style-name="ce5" office:value-type="float" office:value="9.2712">
            <text:p>9.271</text:p>
          </table:table-cell>
          <table:table-cell table:style-name="ce5" office:value-type="float" office:value="8.3727">
            <text:p>8.373</text:p>
          </table:table-cell>
          <table:table-cell table:style-name="ce13"/>
          <table:table-cell table:style-name="ce5" office:value-type="float" office:value="0.5816">
            <text:p>0.582</text:p>
          </table:table-cell>
          <table:table-cell table:style-name="ce5" office:value-type="float" office:value="0.3592">
            <text:p>0.359</text:p>
          </table:table-cell>
          <table:table-cell table:style-name="ce5"/>
          <table:table-cell table:style-name="ce24"/>
          <table:table-cell table:style-name="ce5" office:value-type="float" office:value="0.0842">
            <text:p>0.084</text:p>
          </table:table-cell>
          <table:table-cell table:style-name="ce5" office:value-type="float" office:value="0.0883">
            <text:p>0.088</text:p>
          </table:table-cell>
          <table:table-cell table:style-name="ce5" office:value-type="float" office:value="0.1244">
            <text:p>0.124</text:p>
          </table:table-cell>
          <table:table-cell table:style-name="ce24"/>
          <table:table-cell table:style-name="ce5" office:value-type="float" office:value="23.2419">
            <text:p>23.242</text:p>
          </table:table-cell>
          <table:table-cell table:style-name="ce5" office:value-type="float" office:value="9.032">
            <text:p>9.032</text:p>
          </table:table-cell>
          <table:table-cell table:style-name="ce5" office:value-type="float" office:value="8.3427">
            <text:p>8.343</text:p>
          </table:table-cell>
          <table:table-cell table:style-name="ce13"/>
          <table:table-cell table:style-name="ce5" office:value-type="float" office:value="0.508">
            <text:p>0.508</text:p>
          </table:table-cell>
          <table:table-cell table:style-name="ce5" office:value-type="float" office:value="0.3169">
            <text:p>0.317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2961.943878*[.B22]" office:value-type="float" office:value="6385951.000968">
            <text:p>6,385,951</text:p>
          </table:table-cell>
          <table:table-cell table:style-name="ce13"/>
          <table:table-cell office:value-type="string">
            <text:p>Mbits/s</text:p>
          </table:table-cell>
          <table:table-cell table:style-name="ce19"/>
          <table:table-cell table:style-name="ce24"/>
          <table:table-cell table:style-name="ce5" table:formula="of:=[.G21]*8/1000000/[.G23]" office:value-type="float" office:value="100.854548981571">
            <text:p>100.855</text:p>
          </table:table-cell>
          <table:table-cell table:style-name="ce5" table:formula="of:=[.H21]*8/1000000/[.H23]" office:value-type="float" office:value="74.115610619469">
            <text:p>74.116</text:p>
          </table:table-cell>
          <table:table-cell table:style-name="ce5" table:formula="of:=[.I21]*8/1000000/[.I23]" office:value-type="float" office:value="57.5098870056497">
            <text:p>57.510</text:p>
          </table:table-cell>
          <table:table-cell table:style-name="ce24"/>
          <table:table-cell table:style-name="ce5" table:formula="of:=[.K21]*8/1000000/[.K23]" office:value-type="float" office:value="0.28016170874422">
            <text:p>0.280</text:p>
          </table:table-cell>
          <table:table-cell table:style-name="ce5" table:formula="of:=[.L21]*8/1000000/[.L23]" office:value-type="float" office:value="0.820530675640694">
            <text:p>0.821</text:p>
          </table:table-cell>
          <table:table-cell table:style-name="ce5" table:formula="of:=[.M21]*8/1000000/[.M23]" office:value-type="float" office:value="0.898477193736787">
            <text:p>0.898</text:p>
          </table:table-cell>
          <table:table-cell table:style-name="ce13"/>
          <table:table-cell table:style-name="ce5" table:formula="of:=[.O21]*8/1000000/[.O23]" office:value-type="float" office:value="6.86332874828061">
            <text:p>6.863</text:p>
          </table:table-cell>
          <table:table-cell table:style-name="ce5" table:formula="of:=[.P21]*8/1000000/[.P23]" office:value-type="float" office:value="7.81522271714922">
            <text:p>7.815</text:p>
          </table:table-cell>
          <table:table-cell table:style-name="ce5"/>
          <table:table-cell table:style-name="ce24"/>
          <table:table-cell table:style-name="ce5" table:formula="of:=[.S21]*8/1000000/[.S23]" office:value-type="float" office:value="83.4220427553444">
            <text:p>83.422</text:p>
          </table:table-cell>
          <table:table-cell table:style-name="ce5" table:formula="of:=[.T21]*8/1000000/[.T23]" office:value-type="float" office:value="59.3010192525481">
            <text:p>59.301</text:p>
          </table:table-cell>
          <table:table-cell table:style-name="ce5" table:formula="of:=[.U21]*8/1000000/[.U23]" office:value-type="float" office:value="40.4261736334405">
            <text:p>40.426</text:p>
          </table:table-cell>
          <table:table-cell table:style-name="ce24"/>
          <table:table-cell table:style-name="ce5" table:formula="of:=[.W21]*8/1000000/[.W23]" office:value-type="float" office:value="0.175490644052337">
            <text:p>0.175</text:p>
          </table:table-cell>
          <table:table-cell table:style-name="ce5" table:formula="of:=[.X21]*8/1000000/[.X23]" office:value-type="float" office:value="0.527108945969885">
            <text:p>0.527</text:p>
          </table:table-cell>
          <table:table-cell table:style-name="ce5" table:formula="of:=[.Y21]*8/1000000/[.Y23]" office:value-type="float" office:value="0.537627386817217">
            <text:p>0.538</text:p>
          </table:table-cell>
          <table:table-cell table:style-name="ce13"/>
          <table:table-cell table:style-name="ce5" table:formula="of:=[.AA21]*8/1000000/[.AA23]" office:value-type="float" office:value="3.90642519685039">
            <text:p>3.906</text:p>
          </table:table-cell>
          <table:table-cell table:style-name="ce5" table:formula="of:=[.AB21]*8/1000000/[.AB23]" office:value-type="float" office:value="4.33907226254339">
            <text:p>4.339</text:p>
          </table:table-cell>
          <table:table-cell table:number-columns-repeated="958"/>
        </table:table-row>
        <table:table-row table:style-name="ro1">
          <table:table-cell/>
          <table:table-cell table:style-name="ce10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kde-hearts-24.rfb</text:p>
          </table:table-cell>
          <table:table-cell table:style-name="ce7" office:value-type="string">
            <text:p>Updates:</text:p>
          </table:table-cell>
          <table:table-cell table:style-name="ce11"/>
          <table:table-cell office:value-type="string">
            <text:p>Encoded data size (bytes)</text:p>
          </table:table-cell>
          <table:table-cell table:style-name="ce17" office:value-type="float" office:value="36152860">
            <text:p>36,152,860</text:p>
          </table:table-cell>
          <table:table-cell table:style-name="ce22"/>
          <table:table-cell table:style-name="ce17" office:value-type="float" office:value="2892853">
            <text:p>2,892,853</text:p>
          </table:table-cell>
          <table:table-cell table:style-name="ce17" office:value-type="float" office:value="2262562">
            <text:p>2,262,562</text:p>
          </table:table-cell>
          <table:table-cell table:style-name="ce17" office:value-type="float" office:value="1983662">
            <text:p>1,983,662</text:p>
          </table:table-cell>
          <table:table-cell table:style-name="ce22"/>
          <table:table-cell table:style-name="ce17" office:value-type="float" office:value="2133826">
            <text:p>2,133,826</text:p>
          </table:table-cell>
          <table:table-cell table:style-name="ce17" office:value-type="float" office:value="2422060">
            <text:p>2,422,060</text:p>
          </table:table-cell>
          <table:table-cell table:style-name="ce17" office:value-type="float" office:value="2390656">
            <text:p>2,390,656</text:p>
          </table:table-cell>
          <table:table-cell table:style-name="ce11"/>
          <table:table-cell table:style-name="ce17" office:value-type="float" office:value="1055432">
            <text:p>1,055,432</text:p>
          </table:table-cell>
          <table:table-cell table:style-name="ce17" office:value-type="float" office:value="756340">
            <text:p>756,340</text:p>
          </table:table-cell>
          <table:table-cell table:style-name="ce17"/>
          <table:table-cell table:style-name="ce22"/>
          <table:table-cell table:style-name="ce17" office:value-type="float" office:value="2023544">
            <text:p>2,023,544</text:p>
          </table:table-cell>
          <table:table-cell table:style-name="ce17" office:value-type="float" office:value="1523529">
            <text:p>1,523,529</text:p>
          </table:table-cell>
          <table:table-cell table:style-name="ce17" office:value-type="float" office:value="1725055">
            <text:p>1,725,055</text:p>
          </table:table-cell>
          <table:table-cell table:style-name="ce22"/>
          <table:table-cell table:style-name="ce17" office:value-type="float" office:value="1193155">
            <text:p>1,193,155</text:p>
          </table:table-cell>
          <table:table-cell table:style-name="ce17" office:value-type="float" office:value="1401236">
            <text:p>1,401,236</text:p>
          </table:table-cell>
          <table:table-cell table:style-name="ce17" office:value-type="float" office:value="1332765">
            <text:p>1,332,765</text:p>
          </table:table-cell>
          <table:table-cell table:style-name="ce11"/>
          <table:table-cell table:style-name="ce17" office:value-type="float" office:value="536855">
            <text:p>536,855</text:p>
          </table:table-cell>
          <table:table-cell table:style-name="ce17" office:value-type="float" office:value="394599">
            <text:p>394,599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4890">
            <text:p>4,890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26]/[.E26]" office:value-type="float" office:value="1">
            <text:p>1.00</text:p>
          </table:table-cell>
          <table:table-cell table:style-name="ce26"/>
          <table:table-cell table:style-name="ce4" table:formula="of:=[.$E26]/[.G26]" office:value-type="float" office:value="12.4973028356436">
            <text:p>12.50</text:p>
          </table:table-cell>
          <table:table-cell table:style-name="ce4" table:formula="of:=[.$E26]/[.H26]" office:value-type="float" office:value="15.9787267708023">
            <text:p>15.98</text:p>
          </table:table-cell>
          <table:table-cell table:style-name="ce4" table:formula="of:=[.$E26]/[.I26]" office:value-type="float" office:value="18.2253125784534">
            <text:p>18.23</text:p>
          </table:table-cell>
          <table:table-cell table:style-name="ce26"/>
          <table:table-cell table:style-name="ce4" table:formula="of:=[.$E26]/[.K26]" office:value-type="float" office:value="16.9427404108864">
            <text:p>16.94</text:p>
          </table:table-cell>
          <table:table-cell table:style-name="ce4" table:formula="of:=[.$E26]/[.L26]" office:value-type="float" office:value="14.9264923247153">
            <text:p>14.93</text:p>
          </table:table-cell>
          <table:table-cell table:style-name="ce4" table:formula="of:=[.$E26]/[.M26]" office:value-type="float" office:value="15.1225688681266">
            <text:p>15.12</text:p>
          </table:table-cell>
          <table:table-cell table:style-name="ce15"/>
          <table:table-cell table:style-name="ce4" table:formula="of:=[.$E26]/[.O26]" office:value-type="float" office:value="34.2540874258124">
            <text:p>34.25</text:p>
          </table:table-cell>
          <table:table-cell table:style-name="ce4" table:formula="of:=[.$E26]/[.P26]" office:value-type="float" office:value="47.7997461459132">
            <text:p>47.80</text:p>
          </table:table-cell>
          <table:table-cell table:style-name="ce4"/>
          <table:table-cell table:style-name="ce26"/>
          <table:table-cell table:style-name="ce4" table:formula="of:=[.$E26]/[.S26]" office:value-type="float" office:value="17.8661101512989">
            <text:p>17.87</text:p>
          </table:table-cell>
          <table:table-cell table:style-name="ce4" table:formula="of:=[.$E26]/[.T26]" office:value-type="float" office:value="23.7296828613042">
            <text:p>23.73</text:p>
          </table:table-cell>
          <table:table-cell table:style-name="ce4" table:formula="of:=[.$E26]/[.U26]" office:value-type="float" office:value="20.9575114996333">
            <text:p>20.96</text:p>
          </table:table-cell>
          <table:table-cell table:style-name="ce26"/>
          <table:table-cell table:style-name="ce4" table:formula="of:=[.$E26]/[.W26]" office:value-type="float" office:value="30.3002208430589">
            <text:p>30.30</text:p>
          </table:table-cell>
          <table:table-cell table:style-name="ce4" table:formula="of:=[.$E26]/[.X26]" office:value-type="float" office:value="25.8006931023753">
            <text:p>25.80</text:p>
          </table:table-cell>
          <table:table-cell table:style-name="ce4" table:formula="of:=[.$E26]/[.Y26]" office:value-type="float" office:value="27.1262075459665">
            <text:p>27.13</text:p>
          </table:table-cell>
          <table:table-cell table:style-name="ce15"/>
          <table:table-cell table:style-name="ce4" table:formula="of:=[.$E26]/[.AA26]" office:value-type="float" office:value="67.3419452179825">
            <text:p>67.34</text:p>
          </table:table-cell>
          <table:table-cell table:style-name="ce4" table:formula="of:=[.$E26]/[.AB26]" office:value-type="float" office:value="91.6192387715124">
            <text:p>91.62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0.1831">
            <text:p>0.183</text:p>
          </table:table-cell>
          <table:table-cell table:style-name="ce5" office:value-type="float" office:value="0.2462">
            <text:p>0.246</text:p>
          </table:table-cell>
          <table:table-cell table:style-name="ce5" office:value-type="float" office:value="0.7274">
            <text:p>0.727</text:p>
          </table:table-cell>
          <table:table-cell table:style-name="ce24"/>
          <table:table-cell table:style-name="ce5" office:value-type="float" office:value="54.7196">
            <text:p>54.720</text:p>
          </table:table-cell>
          <table:table-cell table:style-name="ce5" office:value-type="float" office:value="21.4225">
            <text:p>21.423</text:p>
          </table:table-cell>
          <table:table-cell table:style-name="ce5" office:value-type="float" office:value="18.8244">
            <text:p>18.824</text:p>
          </table:table-cell>
          <table:table-cell table:style-name="ce13"/>
          <table:table-cell table:style-name="ce5" office:value-type="float" office:value="1.1227">
            <text:p>1.123</text:p>
          </table:table-cell>
          <table:table-cell table:style-name="ce5" office:value-type="float" office:value="0.5792">
            <text:p>0.579</text:p>
          </table:table-cell>
          <table:table-cell table:style-name="ce5"/>
          <table:table-cell table:style-name="ce24"/>
          <table:table-cell table:style-name="ce5" office:value-type="float" office:value="0.163">
            <text:p>0.163</text:p>
          </table:table-cell>
          <table:table-cell table:style-name="ce5" office:value-type="float" office:value="0.202">
            <text:p>0.202</text:p>
          </table:table-cell>
          <table:table-cell table:style-name="ce5" office:value-type="float" office:value="0.6796">
            <text:p>0.680</text:p>
          </table:table-cell>
          <table:table-cell table:style-name="ce24"/>
          <table:table-cell table:style-name="ce5" office:value-type="float" office:value="53.4745">
            <text:p>53.475</text:p>
          </table:table-cell>
          <table:table-cell table:style-name="ce5" office:value-type="float" office:value="20.8537">
            <text:p>20.854</text:p>
          </table:table-cell>
          <table:table-cell table:style-name="ce5" office:value-type="float" office:value="18.6597">
            <text:p>18.660</text:p>
          </table:table-cell>
          <table:table-cell table:style-name="ce13"/>
          <table:table-cell table:style-name="ce5" office:value-type="float" office:value="0.9716">
            <text:p>0.972</text:p>
          </table:table-cell>
          <table:table-cell table:style-name="ce5" office:value-type="float" office:value="0.5267">
            <text:p>0.527</text:p>
          </table:table-cell>
          <table:table-cell table:style-name="ce5" table:number-columns-repeated="958"/>
        </table:table-row>
        <table:table-row table:style-name="ro1">
          <table:table-cell table:style-name="ce5"/>
          <table:table-cell table:style-name="ce8" table:formula="of:=1845.305726*[.B27]" office:value-type="float" office:value="9023545.00014">
            <text:p>9,023,545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26]*8/1000000/[.G28]" office:value-type="float" office:value="126.394451119607">
            <text:p>126.394</text:p>
          </table:table-cell>
          <table:table-cell table:style-name="ce5" table:formula="of:=[.H26]*8/1000000/[.H28]" office:value-type="float" office:value="73.5194800974817">
            <text:p>73.519</text:p>
          </table:table-cell>
          <table:table-cell table:style-name="ce5" table:formula="of:=[.I26]*8/1000000/[.I28]" office:value-type="float" office:value="21.8164641187792">
            <text:p>21.816</text:p>
          </table:table-cell>
          <table:table-cell table:style-name="ce24"/>
          <table:table-cell table:style-name="ce5" table:formula="of:=[.K26]*8/1000000/[.K28]" office:value-type="float" office:value="0.311965145944049">
            <text:p>0.312</text:p>
          </table:table-cell>
          <table:table-cell table:style-name="ce5" table:formula="of:=[.L26]*8/1000000/[.L28]" office:value-type="float" office:value="0.904492006068386">
            <text:p>0.904</text:p>
          </table:table-cell>
          <table:table-cell table:style-name="ce5" table:formula="of:=[.M26]*8/1000000/[.M28]" office:value-type="float" office:value="1.01598181084125">
            <text:p>1.016</text:p>
          </table:table-cell>
          <table:table-cell table:style-name="ce13"/>
          <table:table-cell table:style-name="ce5" table:formula="of:=[.O26]*8/1000000/[.O28]" office:value-type="float" office:value="7.52066981384163">
            <text:p>7.521</text:p>
          </table:table-cell>
          <table:table-cell table:style-name="ce5" table:formula="of:=[.P26]*8/1000000/[.P28]" office:value-type="float" office:value="10.4466850828729">
            <text:p>10.447</text:p>
          </table:table-cell>
          <table:table-cell table:style-name="ce5"/>
          <table:table-cell table:style-name="ce24"/>
          <table:table-cell table:style-name="ce5" table:formula="of:=[.S26]*8/1000000/[.S28]" office:value-type="float" office:value="99.3150429447853">
            <text:p>99.315</text:p>
          </table:table-cell>
          <table:table-cell table:style-name="ce5" table:formula="of:=[.T26]*8/1000000/[.T28]" office:value-type="float" office:value="60.3377821782178">
            <text:p>60.338</text:p>
          </table:table-cell>
          <table:table-cell table:style-name="ce5" table:formula="of:=[.U26]*8/1000000/[.U28]" office:value-type="float" office:value="20.3067098293114">
            <text:p>20.307</text:p>
          </table:table-cell>
          <table:table-cell table:style-name="ce24"/>
          <table:table-cell table:style-name="ce5" table:formula="of:=[.W26]*8/1000000/[.W28]" office:value-type="float" office:value="0.178500780745963">
            <text:p>0.179</text:p>
          </table:table-cell>
          <table:table-cell table:style-name="ce5" table:formula="of:=[.X26]*8/1000000/[.X28]" office:value-type="float" office:value="0.537549115984214">
            <text:p>0.538</text:p>
          </table:table-cell>
          <table:table-cell table:style-name="ce5" table:formula="of:=[.Y26]*8/1000000/[.Y28]" office:value-type="float" office:value="0.571398253991222">
            <text:p>0.571</text:p>
          </table:table-cell>
          <table:table-cell table:style-name="ce13"/>
          <table:table-cell table:style-name="ce5" table:formula="of:=[.AA26]*8/1000000/[.AA28]" office:value-type="float" office:value="4.42037875669">
            <text:p>4.420</text:p>
          </table:table-cell>
          <table:table-cell table:style-name="ce5" table:formula="of:=[.AB26]*8/1000000/[.AB28]" office:value-type="float" office:value="5.99352952344788">
            <text:p>5.994</text:p>
          </table:table-cell>
          <table:table-cell table:style-name="ce5" table:number-columns-repeated="958"/>
        </table:table-row>
        <table:table-row table:style-name="ro1">
          <table:table-cell table:style-name="ce6" table:number-columns-repeated="5"/>
          <table:table-cell/>
          <table:table-cell table:style-name="ce6" table:number-columns-repeated="3"/>
          <table:table-cell/>
          <table:table-cell table:style-name="ce6" table:number-columns-repeated="7"/>
          <table:table-cell/>
          <table:table-cell table:style-name="ce6" table:number-columns-repeated="3"/>
          <table:table-cell/>
          <table:table-cell table:style-name="ce6" table:number-columns-repeated="167"/>
          <table:table-cell table:number-columns-repeated="797"/>
        </table:table-row>
        <table:table-row table:style-name="ro1">
          <table:table-cell table:style-name="ce2" office:value-type="string">
            <text:p>3dsmax-04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810463388">
            <text:p>810,463,388</text:p>
          </table:table-cell>
          <table:table-cell/>
          <table:table-cell table:style-name="ce17" office:value-type="float" office:value="27182066">
            <text:p>27,182,066</text:p>
          </table:table-cell>
          <table:table-cell table:style-name="ce17" office:value-type="float" office:value="26201779">
            <text:p>26,201,779</text:p>
          </table:table-cell>
          <table:table-cell table:style-name="ce17" office:value-type="float" office:value="24808543">
            <text:p>24,808,543</text:p>
          </table:table-cell>
          <table:table-cell/>
          <table:table-cell table:style-name="ce17" office:value-type="float" office:value="29282175">
            <text:p>29,282,175</text:p>
          </table:table-cell>
          <table:table-cell table:style-name="ce17" office:value-type="float" office:value="29531407">
            <text:p>29,531,407</text:p>
          </table:table-cell>
          <table:table-cell table:style-name="ce17" office:value-type="float" office:value="33108896">
            <text:p>33,108,896</text:p>
          </table:table-cell>
          <table:table-cell table:style-name="ce6"/>
          <table:table-cell table:style-name="ce17" office:value-type="float" office:value="29260035">
            <text:p>29,260,035</text:p>
          </table:table-cell>
          <table:table-cell table:style-name="ce17" office:value-type="float" office:value="28402027">
            <text:p>28,402,027</text:p>
          </table:table-cell>
          <table:table-cell table:style-name="ce17"/>
          <table:table-cell/>
          <table:table-cell table:style-name="ce17" office:value-type="float" office:value="18445639">
            <text:p>18,445,639</text:p>
          </table:table-cell>
          <table:table-cell table:style-name="ce17" office:value-type="float" office:value="17551642">
            <text:p>17,551,642</text:p>
          </table:table-cell>
          <table:table-cell table:style-name="ce17" office:value-type="float" office:value="16443444">
            <text:p>16,443,444</text:p>
          </table:table-cell>
          <table:table-cell/>
          <table:table-cell table:style-name="ce17" office:value-type="float" office:value="17927498">
            <text:p>17,927,498</text:p>
          </table:table-cell>
          <table:table-cell table:style-name="ce17" office:value-type="float" office:value="18128476">
            <text:p>18,128,476</text:p>
          </table:table-cell>
          <table:table-cell table:style-name="ce17" office:value-type="float" office:value="20815029">
            <text:p>20,815,029</text:p>
          </table:table-cell>
          <table:table-cell table:style-name="ce6"/>
          <table:table-cell table:style-name="ce17" office:value-type="float" office:value="17905494">
            <text:p>17,905,494</text:p>
          </table:table-cell>
          <table:table-cell table:style-name="ce17" office:value-type="float" office:value="17231270">
            <text:p>17,231,270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203">
            <text:p>203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31]/[.E31]" office:value-type="float" office:value="1">
            <text:p>1.00</text:p>
          </table:table-cell>
          <table:table-cell table:style-name="ce26"/>
          <table:table-cell table:style-name="ce4" table:formula="of:=[.$E31]/[.G31]" office:value-type="float" office:value="29.8161069875998">
            <text:p>29.82</text:p>
          </table:table-cell>
          <table:table-cell table:style-name="ce4" table:formula="of:=[.$E31]/[.H31]" office:value-type="float" office:value="30.9316168188427">
            <text:p>30.93</text:p>
          </table:table-cell>
          <table:table-cell table:style-name="ce4" table:formula="of:=[.$E31]/[.I31]" office:value-type="float" office:value="32.6687217383141">
            <text:p>32.67</text:p>
          </table:table-cell>
          <table:table-cell table:style-name="ce26"/>
          <table:table-cell table:style-name="ce4" table:formula="of:=[.$E31]/[.K31]" office:value-type="float" office:value="27.6777045420977">
            <text:p>27.68</text:p>
          </table:table-cell>
          <table:table-cell table:style-name="ce4" table:formula="of:=[.$E31]/[.L31]" office:value-type="float" office:value="27.4441169701125">
            <text:p>27.44</text:p>
          </table:table-cell>
          <table:table-cell table:style-name="ce4" table:formula="of:=[.$E31]/[.M31]" office:value-type="float" office:value="24.4787197978453">
            <text:p>24.48</text:p>
          </table:table-cell>
          <table:table-cell table:style-name="ce15"/>
          <table:table-cell table:style-name="ce4" table:formula="of:=[.$E31]/[.O31]" office:value-type="float" office:value="27.6986472504219">
            <text:p>27.70</text:p>
          </table:table-cell>
          <table:table-cell table:style-name="ce4" table:formula="of:=[.$E31]/[.P31]" office:value-type="float" office:value="28.5354065750307">
            <text:p>28.54</text:p>
          </table:table-cell>
          <table:table-cell table:style-name="ce4"/>
          <table:table-cell table:style-name="ce26"/>
          <table:table-cell table:style-name="ce4" table:formula="of:=[.$E31]/[.S31]" office:value-type="float" office:value="43.9379404530252">
            <text:p>43.94</text:p>
          </table:table-cell>
          <table:table-cell table:style-name="ce4" table:formula="of:=[.$E31]/[.T31]" office:value-type="float" office:value="46.1759297506182">
            <text:p>46.18</text:p>
          </table:table-cell>
          <table:table-cell table:style-name="ce4" table:formula="of:=[.$E31]/[.U31]" office:value-type="float" office:value="49.2879343281128">
            <text:p>49.29</text:p>
          </table:table-cell>
          <table:table-cell table:style-name="ce26"/>
          <table:table-cell table:style-name="ce4" table:formula="of:=[.$E31]/[.W31]" office:value-type="float" office:value="45.2078359177616">
            <text:p>45.21</text:p>
          </table:table-cell>
          <table:table-cell table:style-name="ce4" table:formula="of:=[.$E31]/[.X31]" office:value-type="float" office:value="44.7066475968526">
            <text:p>44.71</text:p>
          </table:table-cell>
          <table:table-cell table:style-name="ce4" table:formula="of:=[.$E31]/[.Y31]" office:value-type="float" office:value="38.9364525026605">
            <text:p>38.94</text:p>
          </table:table-cell>
          <table:table-cell table:style-name="ce15"/>
          <table:table-cell table:style-name="ce4" table:formula="of:=[.$E31]/[.AA31]" office:value-type="float" office:value="45.2633916718522">
            <text:p>45.26</text:p>
          </table:table-cell>
          <table:table-cell table:style-name="ce4" table:formula="of:=[.$E31]/[.AB31]" office:value-type="float" office:value="47.0344546861607">
            <text:p>47.03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2.7504">
            <text:p>2.750</text:p>
          </table:table-cell>
          <table:table-cell table:style-name="ce5" office:value-type="float" office:value="3.7096">
            <text:p>3.710</text:p>
          </table:table-cell>
          <table:table-cell table:style-name="ce5" office:value-type="float" office:value="8.1417">
            <text:p>8.142</text:p>
          </table:table-cell>
          <table:table-cell table:style-name="ce24"/>
          <table:table-cell table:style-name="ce5" office:value-type="float" office:value="11.3449">
            <text:p>11.345</text:p>
          </table:table-cell>
          <table:table-cell table:style-name="ce5" office:value-type="float" office:value="4.6525">
            <text:p>4.653</text:p>
          </table:table-cell>
          <table:table-cell table:style-name="ce5" office:value-type="float" office:value="2.9111">
            <text:p>2.911</text:p>
          </table:table-cell>
          <table:table-cell table:style-name="ce13"/>
          <table:table-cell table:style-name="ce5" office:value-type="float" office:value="11.0345">
            <text:p>11.035</text:p>
          </table:table-cell>
          <table:table-cell table:style-name="ce5" office:value-type="float" office:value="10.1563">
            <text:p>10.156</text:p>
          </table:table-cell>
          <table:table-cell table:style-name="ce5"/>
          <table:table-cell table:style-name="ce24"/>
          <table:table-cell table:style-name="ce5" office:value-type="float" office:value="2.527">
            <text:p>2.527</text:p>
          </table:table-cell>
          <table:table-cell table:style-name="ce5" office:value-type="float" office:value="3.1449">
            <text:p>3.145</text:p>
          </table:table-cell>
          <table:table-cell table:style-name="ce5" office:value-type="float" office:value="7.9242">
            <text:p>7.924</text:p>
          </table:table-cell>
          <table:table-cell table:style-name="ce24"/>
          <table:table-cell table:style-name="ce5" office:value-type="float" office:value="9.093">
            <text:p>9.093</text:p>
          </table:table-cell>
          <table:table-cell table:style-name="ce5" office:value-type="float" office:value="3.9142">
            <text:p>3.914</text:p>
          </table:table-cell>
          <table:table-cell table:style-name="ce5" office:value-type="float" office:value="2.7408">
            <text:p>2.741</text:p>
          </table:table-cell>
          <table:table-cell table:style-name="ce13"/>
          <table:table-cell table:style-name="ce5" office:value-type="float" office:value="8.7774">
            <text:p>8.777</text:p>
          </table:table-cell>
          <table:table-cell table:style-name="ce5" office:value-type="float" office:value="8.2835">
            <text:p>8.284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998104.62069*[.B32]" office:value-type="float" office:value="202615238.00007">
            <text:p>202,615,238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31]*8/1000000/[.G33]" office:value-type="float" office:value="79.0636009307737">
            <text:p>79.064</text:p>
          </table:table-cell>
          <table:table-cell table:style-name="ce5" table:formula="of:=[.H31]*8/1000000/[.H33]" office:value-type="float" office:value="56.5058852706491">
            <text:p>56.506</text:p>
          </table:table-cell>
          <table:table-cell table:style-name="ce5" table:formula="of:=[.I31]*8/1000000/[.I33]" office:value-type="float" office:value="24.3767694707493">
            <text:p>24.377</text:p>
          </table:table-cell>
          <table:table-cell table:style-name="ce24"/>
          <table:table-cell table:style-name="ce5" table:formula="of:=[.K31]*8/1000000/[.K33]" office:value-type="float" office:value="20.6486967712364">
            <text:p>20.649</text:p>
          </table:table-cell>
          <table:table-cell table:style-name="ce5" table:formula="of:=[.L31]*8/1000000/[.L33]" office:value-type="float" office:value="50.779420956475">
            <text:p>50.779</text:p>
          </table:table-cell>
          <table:table-cell table:style-name="ce5" table:formula="of:=[.M31]*8/1000000/[.M33]" office:value-type="float" office:value="90.9866263611693">
            <text:p>90.987</text:p>
          </table:table-cell>
          <table:table-cell table:style-name="ce13"/>
          <table:table-cell table:style-name="ce5" table:formula="of:=[.O31]*8/1000000/[.O33]" office:value-type="float" office:value="21.2134922289184">
            <text:p>21.213</text:p>
          </table:table-cell>
          <table:table-cell table:style-name="ce5" table:formula="of:=[.P31]*8/1000000/[.P33]" office:value-type="float" office:value="22.3719480519481">
            <text:p>22.372</text:p>
          </table:table-cell>
          <table:table-cell table:style-name="ce5"/>
          <table:table-cell table:style-name="ce24"/>
          <table:table-cell table:style-name="ce5" table:formula="of:=[.S31]*8/1000000/[.S33]" office:value-type="float" office:value="58.3953747526711">
            <text:p>58.395</text:p>
          </table:table-cell>
          <table:table-cell table:style-name="ce5" table:formula="of:=[.T31]*8/1000000/[.T33]" office:value-type="float" office:value="44.6478857833318">
            <text:p>44.648</text:p>
          </table:table-cell>
          <table:table-cell table:style-name="ce5" table:formula="of:=[.U31]*8/1000000/[.U33]" office:value-type="float" office:value="16.6007359733475">
            <text:p>16.601</text:p>
          </table:table-cell>
          <table:table-cell table:style-name="ce24"/>
          <table:table-cell table:style-name="ce5" table:formula="of:=[.W31]*8/1000000/[.W33]" office:value-type="float" office:value="15.7725705487738">
            <text:p>15.773</text:p>
          </table:table-cell>
          <table:table-cell table:style-name="ce5" table:formula="of:=[.X31]*8/1000000/[.X33]" office:value-type="float" office:value="37.0517112053549">
            <text:p>37.052</text:p>
          </table:table-cell>
          <table:table-cell table:style-name="ce5" table:formula="of:=[.Y31]*8/1000000/[.Y33]" office:value-type="float" office:value="60.7560683012259">
            <text:p>60.756</text:p>
          </table:table-cell>
          <table:table-cell table:style-name="ce13"/>
          <table:table-cell table:style-name="ce5" table:formula="of:=[.AA31]*8/1000000/[.AA33]" office:value-type="float" office:value="16.3196336044842">
            <text:p>16.320</text:p>
          </table:table-cell>
          <table:table-cell table:style-name="ce5" table:formula="of:=[.AB31]*8/1000000/[.AB33]" office:value-type="float" office:value="16.6415355827851">
            <text:p>16.642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table:style-name="ce2"/>
          <table:table-cell table:number-columns-repeated="9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catia-02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1158059040">
            <text:p>1,158,059,040</text:p>
          </table:table-cell>
          <table:table-cell/>
          <table:table-cell table:style-name="ce17" office:value-type="float" office:value="39936384">
            <text:p>39,936,384</text:p>
          </table:table-cell>
          <table:table-cell table:style-name="ce17" office:value-type="float" office:value="29951518">
            <text:p>29,951,518</text:p>
          </table:table-cell>
          <table:table-cell table:style-name="ce17" office:value-type="float" office:value="25224771">
            <text:p>25,224,771</text:p>
          </table:table-cell>
          <table:table-cell/>
          <table:table-cell table:style-name="ce17" office:value-type="float" office:value="39956909">
            <text:p>39,956,909</text:p>
          </table:table-cell>
          <table:table-cell table:style-name="ce17" office:value-type="float" office:value="40172464">
            <text:p>40,172,464</text:p>
          </table:table-cell>
          <table:table-cell table:style-name="ce17" office:value-type="float" office:value="44510030">
            <text:p>44,510,030</text:p>
          </table:table-cell>
          <table:table-cell table:style-name="ce6"/>
          <table:table-cell table:style-name="ce17" office:value-type="float" office:value="40033934">
            <text:p>40,033,934</text:p>
          </table:table-cell>
          <table:table-cell table:style-name="ce17" office:value-type="float" office:value="36750049">
            <text:p>36,750,049</text:p>
          </table:table-cell>
          <table:table-cell table:style-name="ce17"/>
          <table:table-cell/>
          <table:table-cell table:style-name="ce17" office:value-type="float" office:value="23993827">
            <text:p>23,993,827</text:p>
          </table:table-cell>
          <table:table-cell table:style-name="ce17" office:value-type="float" office:value="20613525">
            <text:p>20,613,525</text:p>
          </table:table-cell>
          <table:table-cell table:style-name="ce17" office:value-type="float" office:value="18325171">
            <text:p>18,325,171</text:p>
          </table:table-cell>
          <table:table-cell/>
          <table:table-cell table:style-name="ce17" office:value-type="float" office:value="26466149">
            <text:p>26,466,149</text:p>
          </table:table-cell>
          <table:table-cell table:style-name="ce17" office:value-type="float" office:value="26657213">
            <text:p>26,657,213</text:p>
          </table:table-cell>
          <table:table-cell table:style-name="ce17" office:value-type="float" office:value="30004527">
            <text:p>30,004,527</text:p>
          </table:table-cell>
          <table:table-cell table:style-name="ce6"/>
          <table:table-cell table:style-name="ce17" office:value-type="float" office:value="26523818">
            <text:p>26,523,818</text:p>
          </table:table-cell>
          <table:table-cell table:style-name="ce17" office:value-type="float" office:value="24287799">
            <text:p>24,287,799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288">
            <text:p>288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36]/[.E36]" office:value-type="float" office:value="1">
            <text:p>1.00</text:p>
          </table:table-cell>
          <table:table-cell table:style-name="ce26"/>
          <table:table-cell table:style-name="ce4" table:formula="of:=[.$E36]/[.G36]" office:value-type="float" office:value="28.9975937731368">
            <text:p>29.00</text:p>
          </table:table-cell>
          <table:table-cell table:style-name="ce4" table:formula="of:=[.$E36]/[.H36]" office:value-type="float" office:value="38.6644523325996">
            <text:p>38.66</text:p>
          </table:table-cell>
          <table:table-cell table:style-name="ce4" table:formula="of:=[.$E36]/[.I36]" office:value-type="float" office:value="45.9095957699675">
            <text:p>45.91</text:p>
          </table:table-cell>
          <table:table-cell table:style-name="ce26"/>
          <table:table-cell table:style-name="ce4" table:formula="of:=[.$E36]/[.K36]" office:value-type="float" office:value="28.9826983363503">
            <text:p>28.98</text:p>
          </table:table-cell>
          <table:table-cell table:style-name="ce4" table:formula="of:=[.$E36]/[.L36]" office:value-type="float" office:value="28.8271847104026">
            <text:p>28.83</text:p>
          </table:table-cell>
          <table:table-cell table:style-name="ce4" table:formula="of:=[.$E36]/[.M36]" office:value-type="float" office:value="26.0179343846769">
            <text:p>26.02</text:p>
          </table:table-cell>
          <table:table-cell table:style-name="ce15"/>
          <table:table-cell table:style-name="ce4" table:formula="of:=[.$E36]/[.O36]" office:value-type="float" office:value="28.9269358339852">
            <text:p>28.93</text:p>
          </table:table-cell>
          <table:table-cell table:style-name="ce4" table:formula="of:=[.$E36]/[.P36]" office:value-type="float" office:value="31.5117685965534">
            <text:p>31.51</text:p>
          </table:table-cell>
          <table:table-cell table:style-name="ce4"/>
          <table:table-cell table:style-name="ce26"/>
          <table:table-cell table:style-name="ce4" table:formula="of:=[.$E36]/[.S36]" office:value-type="float" office:value="48.264874127833">
            <text:p>48.26</text:p>
          </table:table-cell>
          <table:table-cell table:style-name="ce4" table:formula="of:=[.$E36]/[.T36]" office:value-type="float" office:value="56.1795733626345">
            <text:p>56.18</text:p>
          </table:table-cell>
          <table:table-cell table:style-name="ce4" table:formula="of:=[.$E36]/[.U36]" office:value-type="float" office:value="63.1949922868387">
            <text:p>63.19</text:p>
          </table:table-cell>
          <table:table-cell table:style-name="ce26"/>
          <table:table-cell table:style-name="ce4" table:formula="of:=[.$E36]/[.W36]" office:value-type="float" office:value="43.7562351817788">
            <text:p>43.76</text:p>
          </table:table-cell>
          <table:table-cell table:style-name="ce4" table:formula="of:=[.$E36]/[.X36]" office:value-type="float" office:value="43.4426149500325">
            <text:p>43.44</text:p>
          </table:table-cell>
          <table:table-cell table:style-name="ce4" table:formula="of:=[.$E36]/[.Y36]" office:value-type="float" office:value="38.5961438418943">
            <text:p>38.60</text:p>
          </table:table-cell>
          <table:table-cell table:style-name="ce15"/>
          <table:table-cell table:style-name="ce4" table:formula="of:=[.$E36]/[.AA36]" office:value-type="float" office:value="43.6610988659325">
            <text:p>43.66</text:p>
          </table:table-cell>
          <table:table-cell table:style-name="ce4" table:formula="of:=[.$E36]/[.AB36]" office:value-type="float" office:value="47.6806910333868">
            <text:p>47.68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2.4287">
            <text:p>2.429</text:p>
          </table:table-cell>
          <table:table-cell table:style-name="ce5" office:value-type="float" office:value="3.9258">
            <text:p>3.926</text:p>
          </table:table-cell>
          <table:table-cell table:style-name="ce5" office:value-type="float" office:value="10.7958">
            <text:p>10.796</text:p>
          </table:table-cell>
          <table:table-cell table:style-name="ce24"/>
          <table:table-cell table:style-name="ce5" office:value-type="float" office:value="13.2133">
            <text:p>13.213</text:p>
          </table:table-cell>
          <table:table-cell table:style-name="ce5" office:value-type="float" office:value="6.1393">
            <text:p>6.139</text:p>
          </table:table-cell>
          <table:table-cell table:style-name="ce5" office:value-type="float" office:value="3.45">
            <text:p>3.450</text:p>
          </table:table-cell>
          <table:table-cell table:style-name="ce13"/>
          <table:table-cell table:style-name="ce5" office:value-type="float" office:value="12.8397">
            <text:p>12.840</text:p>
          </table:table-cell>
          <table:table-cell table:style-name="ce5" office:value-type="float" office:value="11.9516">
            <text:p>11.952</text:p>
          </table:table-cell>
          <table:table-cell table:style-name="ce5"/>
          <table:table-cell table:style-name="ce24"/>
          <table:table-cell table:style-name="ce5" office:value-type="float" office:value="2.0435">
            <text:p>2.044</text:p>
          </table:table-cell>
          <table:table-cell table:style-name="ce5" office:value-type="float" office:value="3.4964">
            <text:p>3.496</text:p>
          </table:table-cell>
          <table:table-cell table:style-name="ce5" office:value-type="float" office:value="9.9354">
            <text:p>9.935</text:p>
          </table:table-cell>
          <table:table-cell table:style-name="ce24"/>
          <table:table-cell table:style-name="ce5" office:value-type="float" office:value="11.2298">
            <text:p>11.230</text:p>
          </table:table-cell>
          <table:table-cell table:style-name="ce5" office:value-type="float" office:value="5.2146">
            <text:p>5.215</text:p>
          </table:table-cell>
          <table:table-cell table:style-name="ce5" office:value-type="float" office:value="3.3301">
            <text:p>3.330</text:p>
          </table:table-cell>
          <table:table-cell table:style-name="ce13"/>
          <table:table-cell table:style-name="ce5" office:value-type="float" office:value="10.8107">
            <text:p>10.811</text:p>
          </table:table-cell>
          <table:table-cell table:style-name="ce5" office:value-type="float" office:value="9.8331">
            <text:p>9.833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1005256.583333*[.B37]" office:value-type="float" office:value="289513895.999904">
            <text:p>289,513,896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36]*8/1000000/[.G38]" office:value-type="float" office:value="131.548182978548">
            <text:p>131.548</text:p>
          </table:table-cell>
          <table:table-cell table:style-name="ce5" table:formula="of:=[.H36]*8/1000000/[.H38]" office:value-type="float" office:value="61.0352396963676">
            <text:p>61.035</text:p>
          </table:table-cell>
          <table:table-cell table:style-name="ce5" table:formula="of:=[.I36]*8/1000000/[.I38]" office:value-type="float" office:value="18.6922847774134">
            <text:p>18.692</text:p>
          </table:table-cell>
          <table:table-cell table:style-name="ce24"/>
          <table:table-cell table:style-name="ce5" table:formula="of:=[.K36]*8/1000000/[.K38]" office:value-type="float" office:value="24.1919332793473">
            <text:p>24.192</text:p>
          </table:table-cell>
          <table:table-cell table:style-name="ce5" table:formula="of:=[.L36]*8/1000000/[.L38]" office:value-type="float" office:value="52.3479406446989">
            <text:p>52.348</text:p>
          </table:table-cell>
          <table:table-cell table:style-name="ce5" table:formula="of:=[.M36]*8/1000000/[.M38]" office:value-type="float" office:value="103.211663768116">
            <text:p>103.212</text:p>
          </table:table-cell>
          <table:table-cell table:style-name="ce13"/>
          <table:table-cell table:style-name="ce5" table:formula="of:=[.O36]*8/1000000/[.O38]" office:value-type="float" office:value="24.9438438592802">
            <text:p>24.944</text:p>
          </table:table-cell>
          <table:table-cell table:style-name="ce5" table:formula="of:=[.P36]*8/1000000/[.P38]" office:value-type="float" office:value="24.5992496402155">
            <text:p>24.599</text:p>
          </table:table-cell>
          <table:table-cell table:style-name="ce5"/>
          <table:table-cell table:style-name="ce24"/>
          <table:table-cell table:style-name="ce5" table:formula="of:=[.S36]*8/1000000/[.S38]" office:value-type="float" office:value="93.9322808906288">
            <text:p>93.932</text:p>
          </table:table-cell>
          <table:table-cell table:style-name="ce5" table:formula="of:=[.T36]*8/1000000/[.T38]" office:value-type="float" office:value="47.1651412881821">
            <text:p>47.165</text:p>
          </table:table-cell>
          <table:table-cell table:style-name="ce5" table:formula="of:=[.U36]*8/1000000/[.U38]" office:value-type="float" office:value="14.7554570525595">
            <text:p>14.755</text:p>
          </table:table-cell>
          <table:table-cell table:style-name="ce24"/>
          <table:table-cell table:style-name="ce5" table:formula="of:=[.W36]*8/1000000/[.W38]" office:value-type="float" office:value="18.8542264332401">
            <text:p>18.854</text:p>
          </table:table-cell>
          <table:table-cell table:style-name="ce5" table:formula="of:=[.X36]*8/1000000/[.X38]" office:value-type="float" office:value="40.8962727726">
            <text:p>40.896</text:p>
          </table:table-cell>
          <table:table-cell table:style-name="ce5" table:formula="of:=[.Y36]*8/1000000/[.Y38]" office:value-type="float" office:value="72.0807831596649">
            <text:p>72.081</text:p>
          </table:table-cell>
          <table:table-cell table:style-name="ce13"/>
          <table:table-cell table:style-name="ce5" table:formula="of:=[.AA36]*8/1000000/[.AA38]" office:value-type="float" office:value="19.6278265052217">
            <text:p>19.628</text:p>
          </table:table-cell>
          <table:table-cell table:style-name="ce5" table:formula="of:=[.AB36]*8/1000000/[.AB38]" office:value-type="float" office:value="19.7600341703023">
            <text:p>19.760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ensight-03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439052044">
            <text:p>439,052,044</text:p>
          </table:table-cell>
          <table:table-cell/>
          <table:table-cell table:style-name="ce17" office:value-type="float" office:value="13314493">
            <text:p>13,314,493</text:p>
          </table:table-cell>
          <table:table-cell table:style-name="ce17" office:value-type="float" office:value="12300880">
            <text:p>12,300,880</text:p>
          </table:table-cell>
          <table:table-cell table:style-name="ce17" office:value-type="float" office:value="10977695">
            <text:p>10,977,695</text:p>
          </table:table-cell>
          <table:table-cell/>
          <table:table-cell table:style-name="ce17" office:value-type="float" office:value="26874559">
            <text:p>26,874,559</text:p>
          </table:table-cell>
          <table:table-cell table:style-name="ce17" office:value-type="float" office:value="27008666">
            <text:p>27,008,666</text:p>
          </table:table-cell>
          <table:table-cell table:style-name="ce17" office:value-type="float" office:value="29444254">
            <text:p>29,444,254</text:p>
          </table:table-cell>
          <table:table-cell table:style-name="ce6"/>
          <table:table-cell table:style-name="ce17" office:value-type="float" office:value="26667897">
            <text:p>26,667,897</text:p>
          </table:table-cell>
          <table:table-cell table:style-name="ce17" office:value-type="float" office:value="24810436">
            <text:p>24,810,436</text:p>
          </table:table-cell>
          <table:table-cell table:style-name="ce17"/>
          <table:table-cell/>
          <table:table-cell table:style-name="ce17" office:value-type="float" office:value="10757961">
            <text:p>10,757,961</text:p>
          </table:table-cell>
          <table:table-cell table:style-name="ce17" office:value-type="float" office:value="9755580">
            <text:p>9,755,580</text:p>
          </table:table-cell>
          <table:table-cell table:style-name="ce17" office:value-type="float" office:value="8496369">
            <text:p>8,496,369</text:p>
          </table:table-cell>
          <table:table-cell/>
          <table:table-cell table:style-name="ce17" office:value-type="float" office:value="16789151">
            <text:p>16,789,151</text:p>
          </table:table-cell>
          <table:table-cell table:style-name="ce17" office:value-type="float" office:value="16907833">
            <text:p>16,907,833</text:p>
          </table:table-cell>
          <table:table-cell table:style-name="ce17" office:value-type="float" office:value="19007259">
            <text:p>19,007,259</text:p>
          </table:table-cell>
          <table:table-cell table:style-name="ce6"/>
          <table:table-cell table:style-name="ce17" office:value-type="float" office:value="16667363">
            <text:p>16,667,363</text:p>
          </table:table-cell>
          <table:table-cell table:style-name="ce17" office:value-type="float" office:value="14870744">
            <text:p>14,870,744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131">
            <text:p>131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41]/[.E41]" office:value-type="float" office:value="1">
            <text:p>1.00</text:p>
          </table:table-cell>
          <table:table-cell table:style-name="ce26"/>
          <table:table-cell table:style-name="ce4" table:formula="of:=[.$E41]/[.G41]" office:value-type="float" office:value="32.9754985037733">
            <text:p>32.98</text:p>
          </table:table-cell>
          <table:table-cell table:style-name="ce4" table:formula="of:=[.$E41]/[.H41]" office:value-type="float" office:value="35.6927345035477">
            <text:p>35.69</text:p>
          </table:table-cell>
          <table:table-cell table:style-name="ce4" table:formula="of:=[.$E41]/[.I41]" office:value-type="float" office:value="39.9949209738474">
            <text:p>39.99</text:p>
          </table:table-cell>
          <table:table-cell table:style-name="ce26"/>
          <table:table-cell table:style-name="ce4" table:formula="of:=[.$E41]/[.K41]" office:value-type="float" office:value="16.3370883220819">
            <text:p>16.34</text:p>
          </table:table-cell>
          <table:table-cell table:style-name="ce4" table:formula="of:=[.$E41]/[.L41]" office:value-type="float" office:value="16.2559692507583">
            <text:p>16.26</text:p>
          </table:table-cell>
          <table:table-cell table:style-name="ce4" table:formula="of:=[.$E41]/[.M41]" office:value-type="float" office:value="14.9112979394893">
            <text:p>14.91</text:p>
          </table:table-cell>
          <table:table-cell table:style-name="ce15"/>
          <table:table-cell table:style-name="ce4" table:formula="of:=[.$E41]/[.O41]" office:value-type="float" office:value="16.4636920564077">
            <text:p>16.46</text:p>
          </table:table-cell>
          <table:table-cell table:style-name="ce4" table:formula="of:=[.$E41]/[.P41]" office:value-type="float" office:value="17.696264749237">
            <text:p>17.70</text:p>
          </table:table-cell>
          <table:table-cell table:style-name="ce4"/>
          <table:table-cell table:style-name="ce26"/>
          <table:table-cell table:style-name="ce4" table:formula="of:=[.$E41]/[.S41]" office:value-type="float" office:value="40.8118270739223">
            <text:p>40.81</text:p>
          </table:table-cell>
          <table:table-cell table:style-name="ce4" table:formula="of:=[.$E41]/[.T41]" office:value-type="float" office:value="45.0052220370291">
            <text:p>45.01</text:p>
          </table:table-cell>
          <table:table-cell table:style-name="ce4" table:formula="of:=[.$E41]/[.U41]" office:value-type="float" office:value="51.6752561005766">
            <text:p>51.68</text:p>
          </table:table-cell>
          <table:table-cell table:style-name="ce26"/>
          <table:table-cell table:style-name="ce4" table:formula="of:=[.$E41]/[.W41]" office:value-type="float" office:value="26.1509378288396">
            <text:p>26.15</text:p>
          </table:table-cell>
          <table:table-cell table:style-name="ce4" table:formula="of:=[.$E41]/[.X41]" office:value-type="float" office:value="25.9673752396301">
            <text:p>25.97</text:p>
          </table:table-cell>
          <table:table-cell table:style-name="ce4" table:formula="of:=[.$E41]/[.Y41]" office:value-type="float" office:value="23.0991772143474">
            <text:p>23.10</text:p>
          </table:table-cell>
          <table:table-cell table:style-name="ce15"/>
          <table:table-cell table:style-name="ce4" table:formula="of:=[.$E41]/[.AA41]" office:value-type="float" office:value="26.3420220703179">
            <text:p>26.34</text:p>
          </table:table-cell>
          <table:table-cell table:style-name="ce4" table:formula="of:=[.$E41]/[.AB41]" office:value-type="float" office:value="29.5245512934659">
            <text:p>29.52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2.3234">
            <text:p>2.323</text:p>
          </table:table-cell>
          <table:table-cell table:style-name="ce5" office:value-type="float" office:value="3.4941">
            <text:p>3.494</text:p>
          </table:table-cell>
          <table:table-cell table:style-name="ce5" office:value-type="float" office:value="10.7373">
            <text:p>10.737</text:p>
          </table:table-cell>
          <table:table-cell table:style-name="ce24"/>
          <table:table-cell table:style-name="ce5" office:value-type="float" office:value="8.0583">
            <text:p>8.058</text:p>
          </table:table-cell>
          <table:table-cell table:style-name="ce5" office:value-type="float" office:value="2.9136">
            <text:p>2.914</text:p>
          </table:table-cell>
          <table:table-cell table:style-name="ce5" office:value-type="float" office:value="1.6945">
            <text:p>1.695</text:p>
          </table:table-cell>
          <table:table-cell table:style-name="ce13"/>
          <table:table-cell table:style-name="ce5" office:value-type="float" office:value="7.8043">
            <text:p>7.804</text:p>
          </table:table-cell>
          <table:table-cell table:style-name="ce5" office:value-type="float" office:value="7.0953">
            <text:p>7.095</text:p>
          </table:table-cell>
          <table:table-cell table:style-name="ce5"/>
          <table:table-cell table:style-name="ce24"/>
          <table:table-cell table:style-name="ce5" office:value-type="float" office:value="2.4053">
            <text:p>2.405</text:p>
          </table:table-cell>
          <table:table-cell table:style-name="ce5" office:value-type="float" office:value="3.1993">
            <text:p>3.199</text:p>
          </table:table-cell>
          <table:table-cell table:style-name="ce5" office:value-type="float" office:value="10.6621">
            <text:p>10.662</text:p>
          </table:table-cell>
          <table:table-cell table:style-name="ce24"/>
          <table:table-cell table:style-name="ce5" office:value-type="float" office:value="6.8749">
            <text:p>6.875</text:p>
          </table:table-cell>
          <table:table-cell table:style-name="ce5" office:value-type="float" office:value="2.458">
            <text:p>2.458</text:p>
          </table:table-cell>
          <table:table-cell table:style-name="ce5" office:value-type="float" office:value="1.6244">
            <text:p>1.624</text:p>
          </table:table-cell>
          <table:table-cell table:style-name="ce13"/>
          <table:table-cell table:style-name="ce5" office:value-type="float" office:value="6.347">
            <text:p>6.347</text:p>
          </table:table-cell>
          <table:table-cell table:style-name="ce5" office:value-type="float" office:value="5.5913">
            <text:p>5.591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837882.580153*[.B42]" office:value-type="float" office:value="109762618.000043">
            <text:p>109,762,618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41]*8/1000000/[.G43]" office:value-type="float" office:value="45.8448583971766">
            <text:p>45.845</text:p>
          </table:table-cell>
          <table:table-cell table:style-name="ce5" table:formula="of:=[.H41]*8/1000000/[.H43]" office:value-type="float" office:value="28.1637732177098">
            <text:p>28.164</text:p>
          </table:table-cell>
          <table:table-cell table:style-name="ce5" table:formula="of:=[.I41]*8/1000000/[.I43]" office:value-type="float" office:value="8.17911020461382">
            <text:p>8.179</text:p>
          </table:table-cell>
          <table:table-cell table:style-name="ce24"/>
          <table:table-cell table:style-name="ce5" table:formula="of:=[.K41]*8/1000000/[.K43]" office:value-type="float" office:value="26.6801275703312">
            <text:p>26.680</text:p>
          </table:table-cell>
          <table:table-cell table:style-name="ce5" table:formula="of:=[.L41]*8/1000000/[.L43]" office:value-type="float" office:value="74.1588852278968">
            <text:p>74.159</text:p>
          </table:table-cell>
          <table:table-cell table:style-name="ce5" table:formula="of:=[.M41]*8/1000000/[.M43]" office:value-type="float" office:value="139.010936559457">
            <text:p>139.011</text:p>
          </table:table-cell>
          <table:table-cell table:style-name="ce13"/>
          <table:table-cell table:style-name="ce5" table:formula="of:=[.O41]*8/1000000/[.O43]" office:value-type="float" office:value="27.3366190433479">
            <text:p>27.337</text:p>
          </table:table-cell>
          <table:table-cell table:style-name="ce5" table:formula="of:=[.P41]*8/1000000/[.P43]" office:value-type="float" office:value="27.9739388045608">
            <text:p>27.974</text:p>
          </table:table-cell>
          <table:table-cell table:style-name="ce5"/>
          <table:table-cell table:style-name="ce24"/>
          <table:table-cell table:style-name="ce5" table:formula="of:=[.S41]*8/1000000/[.S43]" office:value-type="float" office:value="35.7808539475325">
            <text:p>35.781</text:p>
          </table:table-cell>
          <table:table-cell table:style-name="ce5" table:formula="of:=[.T41]*8/1000000/[.T43]" office:value-type="float" office:value="24.3942862501172">
            <text:p>24.394</text:p>
          </table:table-cell>
          <table:table-cell table:style-name="ce5" table:formula="of:=[.U41]*8/1000000/[.U43]" office:value-type="float" office:value="6.37500604946493">
            <text:p>6.375</text:p>
          </table:table-cell>
          <table:table-cell table:style-name="ce24"/>
          <table:table-cell table:style-name="ce5" table:formula="of:=[.W41]*8/1000000/[.W43]" office:value-type="float" office:value="19.5367507891024">
            <text:p>19.537</text:p>
          </table:table-cell>
          <table:table-cell table:style-name="ce5" table:formula="of:=[.X41]*8/1000000/[.X43]" office:value-type="float" office:value="55.0295622457282">
            <text:p>55.030</text:p>
          </table:table-cell>
          <table:table-cell table:style-name="ce5" table:formula="of:=[.Y41]*8/1000000/[.Y43]" office:value-type="float" office:value="93.6087613888205">
            <text:p>93.609</text:p>
          </table:table-cell>
          <table:table-cell table:style-name="ce13"/>
          <table:table-cell table:style-name="ce5" table:formula="of:=[.AA41]*8/1000000/[.AA43]" office:value-type="float" office:value="21.0081777217583">
            <text:p>21.008</text:p>
          </table:table-cell>
          <table:table-cell table:style-name="ce5" table:formula="of:=[.AB41]*8/1000000/[.AB43]" office:value-type="float" office:value="21.2769753009139">
            <text:p>21.277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light-08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177143268">
            <text:p>177,143,268</text:p>
          </table:table-cell>
          <table:table-cell/>
          <table:table-cell table:style-name="ce17" office:value-type="float" office:value="8439856">
            <text:p>8,439,856</text:p>
          </table:table-cell>
          <table:table-cell table:style-name="ce17" office:value-type="float" office:value="8443357">
            <text:p>8,443,357</text:p>
          </table:table-cell>
          <table:table-cell table:style-name="ce17" office:value-type="float" office:value="8242422">
            <text:p>8,242,422</text:p>
          </table:table-cell>
          <table:table-cell/>
          <table:table-cell table:style-name="ce17" office:value-type="float" office:value="8059673">
            <text:p>8,059,673</text:p>
          </table:table-cell>
          <table:table-cell table:style-name="ce17" office:value-type="float" office:value="8084123">
            <text:p>8,084,123</text:p>
          </table:table-cell>
          <table:table-cell table:style-name="ce17" office:value-type="float" office:value="8964203">
            <text:p>8,964,203</text:p>
          </table:table-cell>
          <table:table-cell table:style-name="ce6"/>
          <table:table-cell table:style-name="ce17" office:value-type="float" office:value="7684135">
            <text:p>7,684,135</text:p>
          </table:table-cell>
          <table:table-cell table:style-name="ce17" office:value-type="float" office:value="7735926">
            <text:p>7,735,926</text:p>
          </table:table-cell>
          <table:table-cell table:style-name="ce17"/>
          <table:table-cell/>
          <table:table-cell table:style-name="ce17" office:value-type="float" office:value="4873329">
            <text:p>4,873,329</text:p>
          </table:table-cell>
          <table:table-cell table:style-name="ce17" office:value-type="float" office:value="4911072">
            <text:p>4,911,072</text:p>
          </table:table-cell>
          <table:table-cell table:style-name="ce17" office:value-type="float" office:value="4886609">
            <text:p>4,886,609</text:p>
          </table:table-cell>
          <table:table-cell/>
          <table:table-cell table:style-name="ce17" office:value-type="float" office:value="5122418">
            <text:p>5,122,418</text:p>
          </table:table-cell>
          <table:table-cell table:style-name="ce17" office:value-type="float" office:value="5144951">
            <text:p>5,144,951</text:p>
          </table:table-cell>
          <table:table-cell table:style-name="ce17" office:value-type="float" office:value="5796176">
            <text:p>5,796,176</text:p>
          </table:table-cell>
          <table:table-cell table:style-name="ce6"/>
          <table:table-cell table:style-name="ce17" office:value-type="float" office:value="4810381">
            <text:p>4,810,381</text:p>
          </table:table-cell>
          <table:table-cell table:style-name="ce17" office:value-type="float" office:value="4853750">
            <text:p>4,853,750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65">
            <text:p>65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46]/[.E46]" office:value-type="float" office:value="1">
            <text:p>1.00</text:p>
          </table:table-cell>
          <table:table-cell table:style-name="ce26"/>
          <table:table-cell table:style-name="ce4" table:formula="of:=[.$E46]/[.G46]" office:value-type="float" office:value="20.9888969669625">
            <text:p>20.99</text:p>
          </table:table-cell>
          <table:table-cell table:style-name="ce4" table:formula="of:=[.$E46]/[.H46]" office:value-type="float" office:value="20.9801940152477">
            <text:p>20.98</text:p>
          </table:table-cell>
          <table:table-cell table:style-name="ce4" table:formula="of:=[.$E46]/[.I46]" office:value-type="float" office:value="21.4916523322878">
            <text:p>21.49</text:p>
          </table:table-cell>
          <table:table-cell table:style-name="ce26"/>
          <table:table-cell table:style-name="ce4" table:formula="of:=[.$E46]/[.K46]" office:value-type="float" office:value="21.9789646552658">
            <text:p>21.98</text:p>
          </table:table-cell>
          <table:table-cell table:style-name="ce4" table:formula="of:=[.$E46]/[.L46]" office:value-type="float" office:value="21.9124904457787">
            <text:p>21.91</text:p>
          </table:table-cell>
          <table:table-cell table:style-name="ce4" table:formula="of:=[.$E46]/[.M46]" office:value-type="float" office:value="19.7611843462269">
            <text:p>19.76</text:p>
          </table:table-cell>
          <table:table-cell table:style-name="ce15"/>
          <table:table-cell table:style-name="ce4" table:formula="of:=[.$E46]/[.O46]" office:value-type="float" office:value="23.0531176248205">
            <text:p>23.05</text:p>
          </table:table-cell>
          <table:table-cell table:style-name="ce4" table:formula="of:=[.$E46]/[.P46]" office:value-type="float" office:value="22.8987800555486">
            <text:p>22.90</text:p>
          </table:table-cell>
          <table:table-cell table:style-name="ce4"/>
          <table:table-cell table:style-name="ce26"/>
          <table:table-cell table:style-name="ce4" table:formula="of:=[.$E46]/[.S46]" office:value-type="float" office:value="36.3495401192901">
            <text:p>36.35</text:p>
          </table:table-cell>
          <table:table-cell table:style-name="ce4" table:formula="of:=[.$E46]/[.T46]" office:value-type="float" office:value="36.0701834548547">
            <text:p>36.07</text:p>
          </table:table-cell>
          <table:table-cell table:style-name="ce4" table:formula="of:=[.$E46]/[.U46]" office:value-type="float" office:value="36.2507554829944">
            <text:p>36.25</text:p>
          </table:table-cell>
          <table:table-cell table:style-name="ce26"/>
          <table:table-cell table:style-name="ce4" table:formula="of:=[.$E46]/[.W46]" office:value-type="float" office:value="34.5819626590411">
            <text:p>34.58</text:p>
          </table:table-cell>
          <table:table-cell table:style-name="ce4" table:formula="of:=[.$E46]/[.X46]" office:value-type="float" office:value="34.4305063352401">
            <text:p>34.43</text:p>
          </table:table-cell>
          <table:table-cell table:style-name="ce4" table:formula="of:=[.$E46]/[.Y46]" office:value-type="float" office:value="30.5620926624726">
            <text:p>30.56</text:p>
          </table:table-cell>
          <table:table-cell table:style-name="ce15"/>
          <table:table-cell table:style-name="ce4" table:formula="of:=[.$E46]/[.AA46]" office:value-type="float" office:value="36.8252053215743">
            <text:p>36.83</text:p>
          </table:table-cell>
          <table:table-cell table:style-name="ce4" table:formula="of:=[.$E46]/[.AB46]" office:value-type="float" office:value="36.4961664692248">
            <text:p>36.50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0.5122">
            <text:p>0.512</text:p>
          </table:table-cell>
          <table:table-cell table:style-name="ce5" office:value-type="float" office:value="0.6607">
            <text:p>0.661</text:p>
          </table:table-cell>
          <table:table-cell table:style-name="ce5" office:value-type="float" office:value="0.9368">
            <text:p>0.937</text:p>
          </table:table-cell>
          <table:table-cell table:style-name="ce24"/>
          <table:table-cell table:style-name="ce5" office:value-type="float" office:value="3.3755">
            <text:p>3.376</text:p>
          </table:table-cell>
          <table:table-cell table:style-name="ce5" office:value-type="float" office:value="1.2324">
            <text:p>1.232</text:p>
          </table:table-cell>
          <table:table-cell table:style-name="ce5" office:value-type="float" office:value="0.7877">
            <text:p>0.788</text:p>
          </table:table-cell>
          <table:table-cell table:style-name="ce13"/>
          <table:table-cell table:style-name="ce5" office:value-type="float" office:value="3.2768">
            <text:p>3.277</text:p>
          </table:table-cell>
          <table:table-cell table:style-name="ce5" office:value-type="float" office:value="3.032">
            <text:p>3.032</text:p>
          </table:table-cell>
          <table:table-cell table:style-name="ce5"/>
          <table:table-cell table:style-name="ce24"/>
          <table:table-cell table:style-name="ce5" office:value-type="float" office:value="0.4208">
            <text:p>0.421</text:p>
          </table:table-cell>
          <table:table-cell table:style-name="ce5" office:value-type="float" office:value="0.4803">
            <text:p>0.480</text:p>
          </table:table-cell>
          <table:table-cell table:style-name="ce5" office:value-type="float" office:value="0.8504">
            <text:p>0.850</text:p>
          </table:table-cell>
          <table:table-cell table:style-name="ce24"/>
          <table:table-cell table:style-name="ce5" office:value-type="float" office:value="2.8408">
            <text:p>2.841</text:p>
          </table:table-cell>
          <table:table-cell table:style-name="ce5" office:value-type="float" office:value="1.0774">
            <text:p>1.077</text:p>
          </table:table-cell>
          <table:table-cell table:style-name="ce5" office:value-type="float" office:value="0.7569">
            <text:p>0.757</text:p>
          </table:table-cell>
          <table:table-cell table:style-name="ce13"/>
          <table:table-cell table:style-name="ce5" office:value-type="float" office:value="2.7584">
            <text:p>2.758</text:p>
          </table:table-cell>
          <table:table-cell table:style-name="ce5" office:value-type="float" office:value="2.4789">
            <text:p>2.479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681317.261538*[.B47]" office:value-type="float" office:value="44285621.99997">
            <text:p>44,285,622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46]*8/1000000/[.G48]" office:value-type="float" office:value="131.821257321359">
            <text:p>131.821</text:p>
          </table:table-cell>
          <table:table-cell table:style-name="ce5" table:formula="of:=[.H46]*8/1000000/[.H48]" office:value-type="float" office:value="102.235289844105">
            <text:p>102.235</text:p>
          </table:table-cell>
          <table:table-cell table:style-name="ce5" table:formula="of:=[.I46]*8/1000000/[.I48]" office:value-type="float" office:value="70.3878906917165">
            <text:p>70.388</text:p>
          </table:table-cell>
          <table:table-cell table:style-name="ce24"/>
          <table:table-cell table:style-name="ce5" table:formula="of:=[.K46]*8/1000000/[.K48]" office:value-type="float" office:value="19.1015802103392">
            <text:p>19.102</text:p>
          </table:table-cell>
          <table:table-cell table:style-name="ce5" table:formula="of:=[.L46]*8/1000000/[.L48]" office:value-type="float" office:value="52.4772671210646">
            <text:p>52.477</text:p>
          </table:table-cell>
          <table:table-cell table:style-name="ce5" table:formula="of:=[.M46]*8/1000000/[.M48]" office:value-type="float" office:value="91.0417976386949">
            <text:p>91.042</text:p>
          </table:table-cell>
          <table:table-cell table:style-name="ce13"/>
          <table:table-cell table:style-name="ce5" table:formula="of:=[.O46]*8/1000000/[.O48]" office:value-type="float" office:value="18.7600952148438">
            <text:p>18.760</text:p>
          </table:table-cell>
          <table:table-cell table:style-name="ce5" table:formula="of:=[.P46]*8/1000000/[.P48]" office:value-type="float" office:value="20.4114142480211">
            <text:p>20.411</text:p>
          </table:table-cell>
          <table:table-cell table:style-name="ce5"/>
          <table:table-cell table:style-name="ce24"/>
          <table:table-cell table:style-name="ce5" table:formula="of:=[.S46]*8/1000000/[.S48]" office:value-type="float" office:value="92.6488403041825">
            <text:p>92.649</text:p>
          </table:table-cell>
          <table:table-cell table:style-name="ce5" table:formula="of:=[.T46]*8/1000000/[.T48]" office:value-type="float" office:value="81.8000749531543">
            <text:p>81.800</text:p>
          </table:table-cell>
          <table:table-cell table:style-name="ce5" table:formula="of:=[.U46]*8/1000000/[.U48]" office:value-type="float" office:value="45.9699811853246">
            <text:p>45.970</text:p>
          </table:table-cell>
          <table:table-cell table:style-name="ce24"/>
          <table:table-cell table:style-name="ce5" table:formula="of:=[.W46]*8/1000000/[.W48]" office:value-type="float" office:value="14.4252830188679">
            <text:p>14.425</text:p>
          </table:table-cell>
          <table:table-cell table:style-name="ce5" table:formula="of:=[.X46]*8/1000000/[.X48]" office:value-type="float" office:value="38.2027176536105">
            <text:p>38.203</text:p>
          </table:table-cell>
          <table:table-cell table:style-name="ce5" table:formula="of:=[.Y46]*8/1000000/[.Y48]" office:value-type="float" office:value="61.2622644999339">
            <text:p>61.262</text:p>
          </table:table-cell>
          <table:table-cell table:style-name="ce13"/>
          <table:table-cell table:style-name="ce5" table:formula="of:=[.AA46]*8/1000000/[.AA48]" office:value-type="float" office:value="13.9512209976798">
            <text:p>13.951</text:p>
          </table:table-cell>
          <table:table-cell table:style-name="ce5" table:formula="of:=[.AB46]*8/1000000/[.AB48]" office:value-type="float" office:value="15.6642058977772">
            <text:p>15.664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maya-02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796170240">
            <text:p>796,170,240</text:p>
          </table:table-cell>
          <table:table-cell/>
          <table:table-cell table:style-name="ce17" office:value-type="float" office:value="11864540">
            <text:p>11,864,540</text:p>
          </table:table-cell>
          <table:table-cell table:style-name="ce17" office:value-type="float" office:value="10099562">
            <text:p>10,099,562</text:p>
          </table:table-cell>
          <table:table-cell table:style-name="ce17" office:value-type="float" office:value="8635285">
            <text:p>8,635,285</text:p>
          </table:table-cell>
          <table:table-cell/>
          <table:table-cell table:style-name="ce17" office:value-type="float" office:value="12610614">
            <text:p>12,610,614</text:p>
          </table:table-cell>
          <table:table-cell table:style-name="ce17" office:value-type="float" office:value="12689805">
            <text:p>12,689,805</text:p>
          </table:table-cell>
          <table:table-cell table:style-name="ce17" office:value-type="float" office:value="14270277">
            <text:p>14,270,277</text:p>
          </table:table-cell>
          <table:table-cell table:style-name="ce6"/>
          <table:table-cell table:style-name="ce17" office:value-type="float" office:value="12617576">
            <text:p>12,617,576</text:p>
          </table:table-cell>
          <table:table-cell table:style-name="ce17" office:value-type="float" office:value="9937056">
            <text:p>9,937,056</text:p>
          </table:table-cell>
          <table:table-cell table:style-name="ce17"/>
          <table:table-cell/>
          <table:table-cell table:style-name="ce17" office:value-type="float" office:value="8825502">
            <text:p>8,825,502</text:p>
          </table:table-cell>
          <table:table-cell table:style-name="ce17" office:value-type="float" office:value="8042140">
            <text:p>8,042,140</text:p>
          </table:table-cell>
          <table:table-cell table:style-name="ce17" office:value-type="float" office:value="7050988">
            <text:p>7,050,988</text:p>
          </table:table-cell>
          <table:table-cell/>
          <table:table-cell table:style-name="ce17" office:value-type="float" office:value="7786582">
            <text:p>7,786,582</text:p>
          </table:table-cell>
          <table:table-cell table:style-name="ce17" office:value-type="float" office:value="7854034">
            <text:p>7,854,034</text:p>
          </table:table-cell>
          <table:table-cell table:style-name="ce17" office:value-type="float" office:value="9115320">
            <text:p>9,115,320</text:p>
          </table:table-cell>
          <table:table-cell table:style-name="ce6"/>
          <table:table-cell table:style-name="ce17" office:value-type="float" office:value="7622158">
            <text:p>7,622,158</text:p>
          </table:table-cell>
          <table:table-cell table:style-name="ce17" office:value-type="float" office:value="6155763">
            <text:p>6,155,763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202">
            <text:p>202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51]/[.E51]" office:value-type="float" office:value="1">
            <text:p>1.00</text:p>
          </table:table-cell>
          <table:table-cell table:style-name="ce26"/>
          <table:table-cell table:style-name="ce4" table:formula="of:=[.$E51]/[.G51]" office:value-type="float" office:value="67.1050238778747">
            <text:p>67.11</text:p>
          </table:table-cell>
          <table:table-cell table:style-name="ce4" table:formula="of:=[.$E51]/[.H51]" office:value-type="float" office:value="78.8321552954475">
            <text:p>78.83</text:p>
          </table:table-cell>
          <table:table-cell table:style-name="ce4" table:formula="of:=[.$E51]/[.I51]" office:value-type="float" office:value="92.1996483034434">
            <text:p>92.20</text:p>
          </table:table-cell>
          <table:table-cell table:style-name="ce26"/>
          <table:table-cell table:style-name="ce4" table:formula="of:=[.$E51]/[.K51]" office:value-type="float" office:value="63.1349306227278">
            <text:p>63.13</text:p>
          </table:table-cell>
          <table:table-cell table:style-name="ce4" table:formula="of:=[.$E51]/[.L51]" office:value-type="float" office:value="62.7409357354191">
            <text:p>62.74</text:p>
          </table:table-cell>
          <table:table-cell table:style-name="ce4" table:formula="of:=[.$E51]/[.M51]" office:value-type="float" office:value="55.7922064161754">
            <text:p>55.79</text:p>
          </table:table-cell>
          <table:table-cell table:style-name="ce15"/>
          <table:table-cell table:style-name="ce4" table:formula="of:=[.$E51]/[.O51]" office:value-type="float" office:value="63.1000946616054">
            <text:p>63.10</text:p>
          </table:table-cell>
          <table:table-cell table:style-name="ce4" table:formula="of:=[.$E51]/[.P51]" office:value-type="float" office:value="80.1213397609916">
            <text:p>80.12</text:p>
          </table:table-cell>
          <table:table-cell table:style-name="ce4"/>
          <table:table-cell table:style-name="ce26"/>
          <table:table-cell table:style-name="ce4" table:formula="of:=[.$E51]/[.S51]" office:value-type="float" office:value="90.2124593025983">
            <text:p>90.21</text:p>
          </table:table-cell>
          <table:table-cell table:style-name="ce4" table:formula="of:=[.$E51]/[.T51]" office:value-type="float" office:value="98.9997985610795">
            <text:p>99.00</text:p>
          </table:table-cell>
          <table:table-cell table:style-name="ce4" table:formula="of:=[.$E51]/[.U51]" office:value-type="float" office:value="112.916124662246">
            <text:p>112.92</text:p>
          </table:table-cell>
          <table:table-cell table:style-name="ce26"/>
          <table:table-cell table:style-name="ce4" table:formula="of:=[.$E51]/[.W51]" office:value-type="float" office:value="102.249002193774">
            <text:p>102.25</text:p>
          </table:table-cell>
          <table:table-cell table:style-name="ce4" table:formula="of:=[.$E51]/[.X51]" office:value-type="float" office:value="101.370867505794">
            <text:p>101.37</text:p>
          </table:table-cell>
          <table:table-cell table:style-name="ce4" table:formula="of:=[.$E51]/[.Y51]" office:value-type="float" office:value="87.3441897815985">
            <text:p>87.34</text:p>
          </table:table-cell>
          <table:table-cell table:style-name="ce15"/>
          <table:table-cell table:style-name="ce4" table:formula="of:=[.$E51]/[.AA51]" office:value-type="float" office:value="104.454701673725">
            <text:p>104.45</text:p>
          </table:table-cell>
          <table:table-cell table:style-name="ce4" table:formula="of:=[.$E51]/[.AB51]" office:value-type="float" office:value="129.337377023774">
            <text:p>129.34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1.7055">
            <text:p>1.706</text:p>
          </table:table-cell>
          <table:table-cell table:style-name="ce5" office:value-type="float" office:value="2.3095">
            <text:p>2.310</text:p>
          </table:table-cell>
          <table:table-cell table:style-name="ce5" office:value-type="float" office:value="5.8449">
            <text:p>5.845</text:p>
          </table:table-cell>
          <table:table-cell table:style-name="ce24"/>
          <table:table-cell table:style-name="ce5" office:value-type="float" office:value="7.1778">
            <text:p>7.178</text:p>
          </table:table-cell>
          <table:table-cell table:style-name="ce5" office:value-type="float" office:value="3.2686">
            <text:p>3.269</text:p>
          </table:table-cell>
          <table:table-cell table:style-name="ce5" office:value-type="float" office:value="2.1928">
            <text:p>2.193</text:p>
          </table:table-cell>
          <table:table-cell table:style-name="ce13"/>
          <table:table-cell table:style-name="ce5" office:value-type="float" office:value="6.6305">
            <text:p>6.631</text:p>
          </table:table-cell>
          <table:table-cell table:style-name="ce5" office:value-type="float" office:value="4.8539">
            <text:p>4.854</text:p>
          </table:table-cell>
          <table:table-cell table:style-name="ce5"/>
          <table:table-cell table:style-name="ce24"/>
          <table:table-cell table:style-name="ce5" office:value-type="float" office:value="1.6307">
            <text:p>1.631</text:p>
          </table:table-cell>
          <table:table-cell table:style-name="ce5" office:value-type="float" office:value="2.1975">
            <text:p>2.198</text:p>
          </table:table-cell>
          <table:table-cell table:style-name="ce5" office:value-type="float" office:value="5.8017">
            <text:p>5.802</text:p>
          </table:table-cell>
          <table:table-cell table:style-name="ce24"/>
          <table:table-cell table:style-name="ce5" office:value-type="float" office:value="6.2507">
            <text:p>6.251</text:p>
          </table:table-cell>
          <table:table-cell table:style-name="ce5" office:value-type="float" office:value="2.9246">
            <text:p>2.925</text:p>
          </table:table-cell>
          <table:table-cell table:style-name="ce5" office:value-type="float" office:value="2.1271">
            <text:p>2.127</text:p>
          </table:table-cell>
          <table:table-cell table:style-name="ce13"/>
          <table:table-cell table:style-name="ce5" office:value-type="float" office:value="5.7826">
            <text:p>5.783</text:p>
          </table:table-cell>
          <table:table-cell table:style-name="ce5" office:value-type="float" office:value="4.4102">
            <text:p>4.410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985356.207921*[.B52]" office:value-type="float" office:value="199041954.000042">
            <text:p>199,041,954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51]*8/1000000/[.G53]" office:value-type="float" office:value="55.6530753444738">
            <text:p>55.653</text:p>
          </table:table-cell>
          <table:table-cell table:style-name="ce5" table:formula="of:=[.H51]*8/1000000/[.H53]" office:value-type="float" office:value="34.9844104784585">
            <text:p>34.984</text:p>
          </table:table-cell>
          <table:table-cell table:style-name="ce5" table:formula="of:=[.I51]*8/1000000/[.I53]" office:value-type="float" office:value="11.8192407055724">
            <text:p>11.819</text:p>
          </table:table-cell>
          <table:table-cell table:style-name="ce24"/>
          <table:table-cell table:style-name="ce5" table:formula="of:=[.K51]*8/1000000/[.K53]" office:value-type="float" office:value="14.0551299841177">
            <text:p>14.055</text:p>
          </table:table-cell>
          <table:table-cell table:style-name="ce5" table:formula="of:=[.L51]*8/1000000/[.L53]" office:value-type="float" office:value="31.0586917946521">
            <text:p>31.059</text:p>
          </table:table-cell>
          <table:table-cell table:style-name="ce5" table:formula="of:=[.M51]*8/1000000/[.M53]" office:value-type="float" office:value="52.062302079533">
            <text:p>52.062</text:p>
          </table:table-cell>
          <table:table-cell table:style-name="ce13"/>
          <table:table-cell table:style-name="ce5" table:formula="of:=[.O51]*8/1000000/[.O53]" office:value-type="float" office:value="15.2236796621673">
            <text:p>15.224</text:p>
          </table:table-cell>
          <table:table-cell table:style-name="ce5" table:formula="of:=[.P51]*8/1000000/[.P53]" office:value-type="float" office:value="16.3778503883475">
            <text:p>16.378</text:p>
          </table:table-cell>
          <table:table-cell table:style-name="ce5"/>
          <table:table-cell table:style-name="ce24"/>
          <table:table-cell table:style-name="ce5" table:formula="of:=[.S51]*8/1000000/[.S53]" office:value-type="float" office:value="43.2967535414239">
            <text:p>43.297</text:p>
          </table:table-cell>
          <table:table-cell table:style-name="ce5" table:formula="of:=[.T51]*8/1000000/[.T53]" office:value-type="float" office:value="29.2774152445961">
            <text:p>29.277</text:p>
          </table:table-cell>
          <table:table-cell table:style-name="ce5" table:formula="of:=[.U51]*8/1000000/[.U53]" office:value-type="float" office:value="9.72265094713618">
            <text:p>9.723</text:p>
          </table:table-cell>
          <table:table-cell table:style-name="ce24"/>
          <table:table-cell table:style-name="ce5" table:formula="of:=[.W51]*8/1000000/[.W53]" office:value-type="float" office:value="9.96570880061433">
            <text:p>9.966</text:p>
          </table:table-cell>
          <table:table-cell table:style-name="ce5" table:formula="of:=[.X51]*8/1000000/[.X53]" office:value-type="float" office:value="21.484056623128">
            <text:p>21.484</text:p>
          </table:table-cell>
          <table:table-cell table:style-name="ce5" table:formula="of:=[.Y51]*8/1000000/[.Y53]" office:value-type="float" office:value="34.2826195289361">
            <text:p>34.283</text:p>
          </table:table-cell>
          <table:table-cell table:style-name="ce13"/>
          <table:table-cell table:style-name="ce5" table:formula="of:=[.AA51]*8/1000000/[.AA53]" office:value-type="float" office:value="10.5449562480545">
            <text:p>10.545</text:p>
          </table:table-cell>
          <table:table-cell table:style-name="ce5" table:formula="of:=[.AB51]*8/1000000/[.AB53]" office:value-type="float" office:value="11.1664105936239">
            <text:p>11.166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proe-04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367612052">
            <text:p>367,612,052</text:p>
          </table:table-cell>
          <table:table-cell/>
          <table:table-cell table:style-name="ce17" office:value-type="float" office:value="9510941">
            <text:p>9,510,941</text:p>
          </table:table-cell>
          <table:table-cell table:style-name="ce17" office:value-type="float" office:value="6880817">
            <text:p>6,880,817</text:p>
          </table:table-cell>
          <table:table-cell table:style-name="ce17" office:value-type="float" office:value="6169516">
            <text:p>6,169,516</text:p>
          </table:table-cell>
          <table:table-cell/>
          <table:table-cell table:style-name="ce17" office:value-type="float" office:value="9250846">
            <text:p>9,250,846</text:p>
          </table:table-cell>
          <table:table-cell table:style-name="ce17" office:value-type="float" office:value="9283935">
            <text:p>9,283,935</text:p>
          </table:table-cell>
          <table:table-cell table:style-name="ce17" office:value-type="float" office:value="10165612">
            <text:p>10,165,612</text:p>
          </table:table-cell>
          <table:table-cell table:style-name="ce6"/>
          <table:table-cell table:style-name="ce17" office:value-type="float" office:value="9119798">
            <text:p>9,119,798</text:p>
          </table:table-cell>
          <table:table-cell table:style-name="ce17" office:value-type="float" office:value="8627356">
            <text:p>8,627,356</text:p>
          </table:table-cell>
          <table:table-cell table:style-name="ce17"/>
          <table:table-cell/>
          <table:table-cell table:style-name="ce17" office:value-type="float" office:value="6050313">
            <text:p>6,050,313</text:p>
          </table:table-cell>
          <table:table-cell table:style-name="ce17" office:value-type="float" office:value="5412070">
            <text:p>5,412,070</text:p>
          </table:table-cell>
          <table:table-cell table:style-name="ce17" office:value-type="float" office:value="4767052">
            <text:p>4,767,052</text:p>
          </table:table-cell>
          <table:table-cell/>
          <table:table-cell table:style-name="ce17" office:value-type="float" office:value="6157612">
            <text:p>6,157,612</text:p>
          </table:table-cell>
          <table:table-cell table:style-name="ce17" office:value-type="float" office:value="6188060">
            <text:p>6,188,060</text:p>
          </table:table-cell>
          <table:table-cell table:style-name="ce17" office:value-type="float" office:value="6819631">
            <text:p>6,819,631</text:p>
          </table:table-cell>
          <table:table-cell table:style-name="ce6"/>
          <table:table-cell table:style-name="ce17" office:value-type="float" office:value="6046608">
            <text:p>6,046,608</text:p>
          </table:table-cell>
          <table:table-cell table:style-name="ce17" office:value-type="float" office:value="5663147.5">
            <text:p>5,663,148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109">
            <text:p>109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56]/[.E56]" office:value-type="float" office:value="1">
            <text:p>1.00</text:p>
          </table:table-cell>
          <table:table-cell table:style-name="ce26"/>
          <table:table-cell table:style-name="ce4" table:formula="of:=[.$E56]/[.G56]" office:value-type="float" office:value="38.6514911616001">
            <text:p>38.65</text:p>
          </table:table-cell>
          <table:table-cell table:style-name="ce4" table:formula="of:=[.$E56]/[.H56]" office:value-type="float" office:value="53.4256400075747">
            <text:p>53.43</text:p>
          </table:table-cell>
          <table:table-cell table:style-name="ce4" table:formula="of:=[.$E56]/[.I56]" office:value-type="float" office:value="59.585233590447">
            <text:p>59.59</text:p>
          </table:table-cell>
          <table:table-cell table:style-name="ce26"/>
          <table:table-cell table:style-name="ce4" table:formula="of:=[.$E56]/[.K56]" office:value-type="float" office:value="39.7382090243422">
            <text:p>39.74</text:p>
          </table:table-cell>
          <table:table-cell table:style-name="ce4" table:formula="of:=[.$E56]/[.L56]" office:value-type="float" office:value="39.5965775288172">
            <text:p>39.60</text:p>
          </table:table-cell>
          <table:table-cell table:style-name="ce4" table:formula="of:=[.$E56]/[.M56]" office:value-type="float" office:value="36.1623138872505">
            <text:p>36.16</text:p>
          </table:table-cell>
          <table:table-cell table:style-name="ce15"/>
          <table:table-cell table:style-name="ce4" table:formula="of:=[.$E56]/[.O56]" office:value-type="float" office:value="40.3092318492142">
            <text:p>40.31</text:p>
          </table:table-cell>
          <table:table-cell table:style-name="ce4" table:formula="of:=[.$E56]/[.P56]" office:value-type="float" office:value="42.6100478524359">
            <text:p>42.61</text:p>
          </table:table-cell>
          <table:table-cell table:style-name="ce4"/>
          <table:table-cell table:style-name="ce26"/>
          <table:table-cell table:style-name="ce4" table:formula="of:=[.$E56]/[.S56]" office:value-type="float" office:value="60.7591792358511">
            <text:p>60.76</text:p>
          </table:table-cell>
          <table:table-cell table:style-name="ce4" table:formula="of:=[.$E56]/[.T56]" office:value-type="float" office:value="67.9244821297581">
            <text:p>67.92</text:p>
          </table:table-cell>
          <table:table-cell table:style-name="ce4" table:formula="of:=[.$E56]/[.U56]" office:value-type="float" office:value="77.1151755844073">
            <text:p>77.12</text:p>
          </table:table-cell>
          <table:table-cell table:style-name="ce26"/>
          <table:table-cell table:style-name="ce4" table:formula="of:=[.$E56]/[.W56]" office:value-type="float" office:value="59.7004247750589">
            <text:p>59.70</text:p>
          </table:table-cell>
          <table:table-cell table:style-name="ce4" table:formula="of:=[.$E56]/[.X56]" office:value-type="float" office:value="59.4066722042126">
            <text:p>59.41</text:p>
          </table:table-cell>
          <table:table-cell table:style-name="ce4" table:formula="of:=[.$E56]/[.Y56]" office:value-type="float" office:value="53.9049769701616">
            <text:p>53.90</text:p>
          </table:table-cell>
          <table:table-cell table:style-name="ce15"/>
          <table:table-cell table:style-name="ce4" table:formula="of:=[.$E56]/[.AA56]" office:value-type="float" office:value="60.7964088295454">
            <text:p>60.80</text:p>
          </table:table-cell>
          <table:table-cell table:style-name="ce4" table:formula="of:=[.$E56]/[.AB56]" office:value-type="float" office:value="64.9130279583924">
            <text:p>64.91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1.5848">
            <text:p>1.585</text:p>
          </table:table-cell>
          <table:table-cell table:style-name="ce5" office:value-type="float" office:value="2.2297">
            <text:p>2.230</text:p>
          </table:table-cell>
          <table:table-cell table:style-name="ce5" office:value-type="float" office:value="3.6836">
            <text:p>3.684</text:p>
          </table:table-cell>
          <table:table-cell table:style-name="ce24"/>
          <table:table-cell table:style-name="ce5" office:value-type="float" office:value="4.0539">
            <text:p>4.054</text:p>
          </table:table-cell>
          <table:table-cell table:style-name="ce5" office:value-type="float" office:value="1.957">
            <text:p>1.957</text:p>
          </table:table-cell>
          <table:table-cell table:style-name="ce5" office:value-type="float" office:value="1.1976">
            <text:p>1.198</text:p>
          </table:table-cell>
          <table:table-cell table:style-name="ce13"/>
          <table:table-cell table:style-name="ce5" office:value-type="float" office:value="3.6739">
            <text:p>3.674</text:p>
          </table:table-cell>
          <table:table-cell table:style-name="ce5" office:value-type="float" office:value="3.4245">
            <text:p>3.425</text:p>
          </table:table-cell>
          <table:table-cell table:style-name="ce5"/>
          <table:table-cell table:style-name="ce24"/>
          <table:table-cell table:style-name="ce5" office:value-type="float" office:value="1.5005">
            <text:p>1.501</text:p>
          </table:table-cell>
          <table:table-cell table:style-name="ce5" office:value-type="float" office:value="2.0382">
            <text:p>2.038</text:p>
          </table:table-cell>
          <table:table-cell table:style-name="ce5" office:value-type="float" office:value="3.6538">
            <text:p>3.654</text:p>
          </table:table-cell>
          <table:table-cell table:style-name="ce24"/>
          <table:table-cell table:style-name="ce5" office:value-type="float" office:value="3.5395">
            <text:p>3.540</text:p>
          </table:table-cell>
          <table:table-cell table:style-name="ce5" office:value-type="float" office:value="1.7106">
            <text:p>1.711</text:p>
          </table:table-cell>
          <table:table-cell table:style-name="ce5" office:value-type="float" office:value="1.1537">
            <text:p>1.154</text:p>
          </table:table-cell>
          <table:table-cell table:style-name="ce13"/>
          <table:table-cell table:style-name="ce5" office:value-type="float" office:value="3.1035">
            <text:p>3.104</text:p>
          </table:table-cell>
          <table:table-cell table:style-name="ce5" office:value-type="float" office:value="2.9475">
            <text:p>2.948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843143.908257*[.B57]" office:value-type="float" office:value="91902686.000013">
            <text:p>91,902,686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56]*8/1000000/[.G58]" office:value-type="float" office:value="48.0108076728925">
            <text:p>48.011</text:p>
          </table:table-cell>
          <table:table-cell table:style-name="ce5" table:formula="of:=[.H56]*8/1000000/[.H58]" office:value-type="float" office:value="24.6878665291295">
            <text:p>24.688</text:p>
          </table:table-cell>
          <table:table-cell table:style-name="ce5" table:formula="of:=[.I56]*8/1000000/[.I58]" office:value-type="float" office:value="13.3988837007275">
            <text:p>13.399</text:p>
          </table:table-cell>
          <table:table-cell table:style-name="ce24"/>
          <table:table-cell table:style-name="ce5" table:formula="of:=[.K56]*8/1000000/[.K58]" office:value-type="float" office:value="18.2556964897999">
            <text:p>18.256</text:p>
          </table:table-cell>
          <table:table-cell table:style-name="ce5" table:formula="of:=[.L56]*8/1000000/[.L58]" office:value-type="float" office:value="37.9517015840572">
            <text:p>37.952</text:p>
          </table:table-cell>
          <table:table-cell table:style-name="ce5" table:formula="of:=[.M56]*8/1000000/[.M58]" office:value-type="float" office:value="67.9065597862391">
            <text:p>67.907</text:p>
          </table:table-cell>
          <table:table-cell table:style-name="ce13"/>
          <table:table-cell table:style-name="ce5" table:formula="of:=[.O56]*8/1000000/[.O58]" office:value-type="float" office:value="19.8585655570375">
            <text:p>19.859</text:p>
          </table:table-cell>
          <table:table-cell table:style-name="ce5" table:formula="of:=[.P56]*8/1000000/[.P58]" office:value-type="float" office:value="20.1544307198131">
            <text:p>20.154</text:p>
          </table:table-cell>
          <table:table-cell table:style-name="ce5"/>
          <table:table-cell table:style-name="ce24"/>
          <table:table-cell table:style-name="ce5" table:formula="of:=[.S56]*8/1000000/[.S58]" office:value-type="float" office:value="32.2575834721759">
            <text:p>32.258</text:p>
          </table:table-cell>
          <table:table-cell table:style-name="ce5" table:formula="of:=[.T56]*8/1000000/[.T58]" office:value-type="float" office:value="21.2425473456972">
            <text:p>21.243</text:p>
          </table:table-cell>
          <table:table-cell table:style-name="ce5" table:formula="of:=[.U56]*8/1000000/[.U58]" office:value-type="float" office:value="10.4374667469484">
            <text:p>10.437</text:p>
          </table:table-cell>
          <table:table-cell table:style-name="ce24"/>
          <table:table-cell table:style-name="ce5" table:formula="of:=[.W56]*8/1000000/[.W58]" office:value-type="float" office:value="13.9174730894194">
            <text:p>13.917</text:p>
          </table:table-cell>
          <table:table-cell table:style-name="ce5" table:formula="of:=[.X56]*8/1000000/[.X58]" office:value-type="float" office:value="28.9398339763826">
            <text:p>28.940</text:p>
          </table:table-cell>
          <table:table-cell table:style-name="ce5" table:formula="of:=[.Y56]*8/1000000/[.Y58]" office:value-type="float" office:value="47.2887648435469">
            <text:p>47.289</text:p>
          </table:table-cell>
          <table:table-cell table:style-name="ce13"/>
          <table:table-cell table:style-name="ce5" table:formula="of:=[.AA56]*8/1000000/[.AA58]" office:value-type="float" office:value="15.5865519574674">
            <text:p>15.587</text:p>
          </table:table-cell>
          <table:table-cell table:style-name="ce5" table:formula="of:=[.AB56]*8/1000000/[.AB58]" office:value-type="float" office:value="15.3707141645462">
            <text:p>15.371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sw-01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472367492">
            <text:p>472,367,492</text:p>
          </table:table-cell>
          <table:table-cell/>
          <table:table-cell table:style-name="ce17" office:value-type="float" office:value="5232978">
            <text:p>5,232,978</text:p>
          </table:table-cell>
          <table:table-cell table:style-name="ce17" office:value-type="float" office:value="4899218">
            <text:p>4,899,218</text:p>
          </table:table-cell>
          <table:table-cell table:style-name="ce17" office:value-type="float" office:value="4480384">
            <text:p>4,480,384</text:p>
          </table:table-cell>
          <table:table-cell/>
          <table:table-cell table:style-name="ce17" office:value-type="float" office:value="6564383">
            <text:p>6,564,383</text:p>
          </table:table-cell>
          <table:table-cell table:style-name="ce17" office:value-type="float" office:value="6601772">
            <text:p>6,601,772</text:p>
          </table:table-cell>
          <table:table-cell table:style-name="ce17" office:value-type="float" office:value="7231379">
            <text:p>7,231,379</text:p>
          </table:table-cell>
          <table:table-cell table:style-name="ce6"/>
          <table:table-cell table:style-name="ce17" office:value-type="float" office:value="6317147">
            <text:p>6,317,147</text:p>
          </table:table-cell>
          <table:table-cell table:style-name="ce17" office:value-type="float" office:value="4728228">
            <text:p>4,728,228</text:p>
          </table:table-cell>
          <table:table-cell table:style-name="ce17"/>
          <table:table-cell/>
          <table:table-cell table:style-name="ce17" office:value-type="float" office:value="4011579">
            <text:p>4,011,579</text:p>
          </table:table-cell>
          <table:table-cell table:style-name="ce17" office:value-type="float" office:value="3723350">
            <text:p>3,723,350</text:p>
          </table:table-cell>
          <table:table-cell table:style-name="ce17" office:value-type="float" office:value="3496570">
            <text:p>3,496,570</text:p>
          </table:table-cell>
          <table:table-cell/>
          <table:table-cell table:style-name="ce17" office:value-type="float" office:value="4563041">
            <text:p>4,563,041</text:p>
          </table:table-cell>
          <table:table-cell table:style-name="ce17" office:value-type="float" office:value="4593907">
            <text:p>4,593,907</text:p>
          </table:table-cell>
          <table:table-cell table:style-name="ce17" office:value-type="float" office:value="5075315">
            <text:p>5,075,315</text:p>
          </table:table-cell>
          <table:table-cell table:style-name="ce6"/>
          <table:table-cell table:style-name="ce17" office:value-type="float" office:value="4373979">
            <text:p>4,373,979</text:p>
          </table:table-cell>
          <table:table-cell table:style-name="ce17" office:value-type="float" office:value="2914480">
            <text:p>2,914,480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129">
            <text:p>129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61]/[.E61]" office:value-type="float" office:value="1">
            <text:p>1.00</text:p>
          </table:table-cell>
          <table:table-cell table:style-name="ce26"/>
          <table:table-cell table:style-name="ce4" table:formula="of:=[.$E61]/[.G61]" office:value-type="float" office:value="90.2674331900497">
            <text:p>90.27</text:p>
          </table:table-cell>
          <table:table-cell table:style-name="ce4" table:formula="of:=[.$E61]/[.H61]" office:value-type="float" office:value="96.4169163323616">
            <text:p>96.42</text:p>
          </table:table-cell>
          <table:table-cell table:style-name="ce4" table:formula="of:=[.$E61]/[.I61]" office:value-type="float" office:value="105.430135452675">
            <text:p>105.43</text:p>
          </table:table-cell>
          <table:table-cell table:style-name="ce26"/>
          <table:table-cell table:style-name="ce4" table:formula="of:=[.$E61]/[.K61]" office:value-type="float" office:value="71.9591608228831">
            <text:p>71.96</text:p>
          </table:table-cell>
          <table:table-cell table:style-name="ce4" table:formula="of:=[.$E61]/[.L61]" office:value-type="float" office:value="71.5516215949294">
            <text:p>71.55</text:p>
          </table:table-cell>
          <table:table-cell table:style-name="ce4" table:formula="of:=[.$E61]/[.M61]" office:value-type="float" office:value="65.3219105235668">
            <text:p>65.32</text:p>
          </table:table-cell>
          <table:table-cell table:style-name="ce15"/>
          <table:table-cell table:style-name="ce4" table:formula="of:=[.$E61]/[.O61]" office:value-type="float" office:value="74.7754472074182">
            <text:p>74.78</text:p>
          </table:table-cell>
          <table:table-cell table:style-name="ce4" table:formula="of:=[.$E61]/[.P61]" office:value-type="float" office:value="99.9037043052915">
            <text:p>99.90</text:p>
          </table:table-cell>
          <table:table-cell table:style-name="ce4"/>
          <table:table-cell table:style-name="ce26"/>
          <table:table-cell table:style-name="ce4" table:formula="of:=[.$E61]/[.S61]" office:value-type="float" office:value="117.751013254382">
            <text:p>117.75</text:p>
          </table:table-cell>
          <table:table-cell table:style-name="ce4" table:formula="of:=[.$E61]/[.T61]" office:value-type="float" office:value="126.8662607598">
            <text:p>126.87</text:p>
          </table:table-cell>
          <table:table-cell table:style-name="ce4" table:formula="of:=[.$E61]/[.U61]" office:value-type="float" office:value="135.094533213978">
            <text:p>135.09</text:p>
          </table:table-cell>
          <table:table-cell table:style-name="ce26"/>
          <table:table-cell table:style-name="ce4" table:formula="of:=[.$E61]/[.W61]" office:value-type="float" office:value="103.52032602819">
            <text:p>103.52</text:p>
          </table:table-cell>
          <table:table-cell table:style-name="ce4" table:formula="of:=[.$E61]/[.X61]" office:value-type="float" office:value="102.824783348901">
            <text:p>102.82</text:p>
          </table:table-cell>
          <table:table-cell table:style-name="ce4" table:formula="of:=[.$E61]/[.Y61]" office:value-type="float" office:value="93.0715614695837">
            <text:p>93.07</text:p>
          </table:table-cell>
          <table:table-cell table:style-name="ce15"/>
          <table:table-cell table:style-name="ce4" table:formula="of:=[.$E61]/[.AA61]" office:value-type="float" office:value="107.994915384825">
            <text:p>107.99</text:p>
          </table:table-cell>
          <table:table-cell table:style-name="ce4" table:formula="of:=[.$E61]/[.AB61]" office:value-type="float" office:value="162.076079437841">
            <text:p>162.08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1.0489">
            <text:p>1.049</text:p>
          </table:table-cell>
          <table:table-cell table:style-name="ce5" office:value-type="float" office:value="1.3189">
            <text:p>1.319</text:p>
          </table:table-cell>
          <table:table-cell table:style-name="ce5" office:value-type="float" office:value="2.8804">
            <text:p>2.880</text:p>
          </table:table-cell>
          <table:table-cell table:style-name="ce24"/>
          <table:table-cell table:style-name="ce5" office:value-type="float" office:value="3.7137">
            <text:p>3.714</text:p>
          </table:table-cell>
          <table:table-cell table:style-name="ce5" office:value-type="float" office:value="1.9933">
            <text:p>1.993</text:p>
          </table:table-cell>
          <table:table-cell table:style-name="ce5" office:value-type="float" office:value="1.2774">
            <text:p>1.277</text:p>
          </table:table-cell>
          <table:table-cell table:style-name="ce13"/>
          <table:table-cell table:style-name="ce5" office:value-type="float" office:value="3.5052">
            <text:p>3.505</text:p>
          </table:table-cell>
          <table:table-cell table:style-name="ce5" office:value-type="float" office:value="2.4776">
            <text:p>2.478</text:p>
          </table:table-cell>
          <table:table-cell table:style-name="ce5"/>
          <table:table-cell table:style-name="ce24"/>
          <table:table-cell table:style-name="ce5" office:value-type="float" office:value="1.0214">
            <text:p>1.021</text:p>
          </table:table-cell>
          <table:table-cell table:style-name="ce5" office:value-type="float" office:value="1.2117">
            <text:p>1.212</text:p>
          </table:table-cell>
          <table:table-cell table:style-name="ce5" office:value-type="float" office:value="2.8608">
            <text:p>2.861</text:p>
          </table:table-cell>
          <table:table-cell table:style-name="ce24"/>
          <table:table-cell table:style-name="ce5" office:value-type="float" office:value="3.3175">
            <text:p>3.318</text:p>
          </table:table-cell>
          <table:table-cell table:style-name="ce5" office:value-type="float" office:value="1.8113">
            <text:p>1.811</text:p>
          </table:table-cell>
          <table:table-cell table:style-name="ce5" office:value-type="float" office:value="1.2475">
            <text:p>1.248</text:p>
          </table:table-cell>
          <table:table-cell table:style-name="ce13"/>
          <table:table-cell table:style-name="ce5" office:value-type="float" office:value="2.9685">
            <text:p>2.969</text:p>
          </table:table-cell>
          <table:table-cell table:style-name="ce5" office:value-type="float" office:value="1.9785">
            <text:p>1.979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915437.875969*[.B62]" office:value-type="float" office:value="118091486.000001">
            <text:p>118,091,486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61]*8/1000000/[.G63]" office:value-type="float" office:value="39.9121212699018">
            <text:p>39.912</text:p>
          </table:table-cell>
          <table:table-cell table:style-name="ce5" table:formula="of:=[.H61]*8/1000000/[.H63]" office:value-type="float" office:value="29.7169944650845">
            <text:p>29.717</text:p>
          </table:table-cell>
          <table:table-cell table:style-name="ce5" table:formula="of:=[.I61]*8/1000000/[.I63]" office:value-type="float" office:value="12.4437828079433">
            <text:p>12.444</text:p>
          </table:table-cell>
          <table:table-cell table:style-name="ce24"/>
          <table:table-cell table:style-name="ce5" table:formula="of:=[.K61]*8/1000000/[.K63]" office:value-type="float" office:value="14.1409009882328">
            <text:p>14.141</text:p>
          </table:table-cell>
          <table:table-cell table:style-name="ce5" table:formula="of:=[.L61]*8/1000000/[.L63]" office:value-type="float" office:value="26.4958490944665">
            <text:p>26.496</text:p>
          </table:table-cell>
          <table:table-cell table:style-name="ce5" table:formula="of:=[.M61]*8/1000000/[.M63]" office:value-type="float" office:value="45.2881102238923">
            <text:p>45.288</text:p>
          </table:table-cell>
          <table:table-cell table:style-name="ce13"/>
          <table:table-cell table:style-name="ce5" table:formula="of:=[.O61]*8/1000000/[.O63]" office:value-type="float" office:value="14.4177724523565">
            <text:p>14.418</text:p>
          </table:table-cell>
          <table:table-cell table:style-name="ce5" table:formula="of:=[.P61]*8/1000000/[.P63]" office:value-type="float" office:value="15.2671230222796">
            <text:p>15.267</text:p>
          </table:table-cell>
          <table:table-cell table:style-name="ce5"/>
          <table:table-cell table:style-name="ce24"/>
          <table:table-cell table:style-name="ce5" table:formula="of:=[.S61]*8/1000000/[.S63]" office:value-type="float" office:value="31.4202388878011">
            <text:p>31.420</text:p>
          </table:table-cell>
          <table:table-cell table:style-name="ce5" table:formula="of:=[.T61]*8/1000000/[.T63]" office:value-type="float" office:value="24.5826524717339">
            <text:p>24.583</text:p>
          </table:table-cell>
          <table:table-cell table:style-name="ce5" table:formula="of:=[.U61]*8/1000000/[.U63]" office:value-type="float" office:value="9.77788031319911">
            <text:p>9.778</text:p>
          </table:table-cell>
          <table:table-cell table:style-name="ce24"/>
          <table:table-cell table:style-name="ce5" table:formula="of:=[.W61]*8/1000000/[.W63]" office:value-type="float" office:value="11.0035653353429">
            <text:p>11.004</text:p>
          </table:table-cell>
          <table:table-cell table:style-name="ce5" table:formula="of:=[.X61]*8/1000000/[.X63]" office:value-type="float" office:value="20.2899884061171">
            <text:p>20.290</text:p>
          </table:table-cell>
          <table:table-cell table:style-name="ce5" table:formula="of:=[.Y61]*8/1000000/[.Y63]" office:value-type="float" office:value="32.5471102204409">
            <text:p>32.547</text:p>
          </table:table-cell>
          <table:table-cell table:style-name="ce13"/>
          <table:table-cell table:style-name="ce5" table:formula="of:=[.AA61]*8/1000000/[.AA63]" office:value-type="float" office:value="11.7877150075796">
            <text:p>11.788</text:p>
          </table:table-cell>
          <table:table-cell table:style-name="ce5" table:formula="of:=[.AB61]*8/1000000/[.AB63]" office:value-type="float" office:value="11.7846044983573">
            <text:p>11.785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/>
          <table:table-cell table:style-name="ce19"/>
          <table:table-cell table:number-columns-repeated="8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tcvis-01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258090672">
            <text:p>258,090,672</text:p>
          </table:table-cell>
          <table:table-cell/>
          <table:table-cell table:style-name="ce17" office:value-type="float" office:value="5308245">
            <text:p>5,308,245</text:p>
          </table:table-cell>
          <table:table-cell table:style-name="ce17" office:value-type="float" office:value="5160254">
            <text:p>5,160,254</text:p>
          </table:table-cell>
          <table:table-cell table:style-name="ce17" office:value-type="float" office:value="5050308">
            <text:p>5,050,308</text:p>
          </table:table-cell>
          <table:table-cell/>
          <table:table-cell table:style-name="ce17" office:value-type="float" office:value="4357767">
            <text:p>4,357,767</text:p>
          </table:table-cell>
          <table:table-cell table:style-name="ce17" office:value-type="float" office:value="4402253">
            <text:p>4,402,253</text:p>
          </table:table-cell>
          <table:table-cell table:style-name="ce17" office:value-type="float" office:value="4850896">
            <text:p>4,850,896</text:p>
          </table:table-cell>
          <table:table-cell table:style-name="ce6"/>
          <table:table-cell table:style-name="ce17" office:value-type="float" office:value="4356115">
            <text:p>4,356,115</text:p>
          </table:table-cell>
          <table:table-cell table:style-name="ce17" office:value-type="float" office:value="3866452">
            <text:p>3,866,452</text:p>
          </table:table-cell>
          <table:table-cell table:style-name="ce17"/>
          <table:table-cell/>
          <table:table-cell table:style-name="ce17" office:value-type="float" office:value="3145913">
            <text:p>3,145,913</text:p>
          </table:table-cell>
          <table:table-cell table:style-name="ce17" office:value-type="float" office:value="3051157">
            <text:p>3,051,157</text:p>
          </table:table-cell>
          <table:table-cell table:style-name="ce17" office:value-type="float" office:value="3001758">
            <text:p>3,001,758</text:p>
          </table:table-cell>
          <table:table-cell/>
          <table:table-cell table:style-name="ce17" office:value-type="float" office:value="2611487">
            <text:p>2,611,487</text:p>
          </table:table-cell>
          <table:table-cell table:style-name="ce17" office:value-type="float" office:value="2656067">
            <text:p>2,656,067</text:p>
          </table:table-cell>
          <table:table-cell table:style-name="ce17" office:value-type="float" office:value="2985258">
            <text:p>2,985,258</text:p>
          </table:table-cell>
          <table:table-cell table:style-name="ce6"/>
          <table:table-cell table:style-name="ce17" office:value-type="float" office:value="2605168">
            <text:p>2,605,168</text:p>
          </table:table-cell>
          <table:table-cell table:style-name="ce17" office:value-type="float" office:value="1826012">
            <text:p>1,826,012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82">
            <text:p>82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66]/[.E66]" office:value-type="float" office:value="1">
            <text:p>1.00</text:p>
          </table:table-cell>
          <table:table-cell table:style-name="ce26"/>
          <table:table-cell table:style-name="ce4" table:formula="of:=[.$E66]/[.G66]" office:value-type="float" office:value="48.620715886324">
            <text:p>48.62</text:p>
          </table:table-cell>
          <table:table-cell table:style-name="ce4" table:formula="of:=[.$E66]/[.H66]" office:value-type="float" office:value="50.015110108921">
            <text:p>50.02</text:p>
          </table:table-cell>
          <table:table-cell table:style-name="ce4" table:formula="of:=[.$E66]/[.I66]" office:value-type="float" office:value="51.1039469275933">
            <text:p>51.10</text:p>
          </table:table-cell>
          <table:table-cell table:style-name="ce26"/>
          <table:table-cell table:style-name="ce4" table:formula="of:=[.$E66]/[.K66]" office:value-type="float" office:value="59.225440919627">
            <text:p>59.23</text:p>
          </table:table-cell>
          <table:table-cell table:style-name="ce4" table:formula="of:=[.$E66]/[.L66]" office:value-type="float" office:value="58.626951245192">
            <text:p>58.63</text:p>
          </table:table-cell>
          <table:table-cell table:style-name="ce4" table:formula="of:=[.$E66]/[.M66]" office:value-type="float" office:value="53.2047423816136">
            <text:p>53.20</text:p>
          </table:table-cell>
          <table:table-cell table:style-name="ce15"/>
          <table:table-cell table:style-name="ce4" table:formula="of:=[.$E66]/[.O66]" office:value-type="float" office:value="59.2479013983791">
            <text:p>59.25</text:p>
          </table:table-cell>
          <table:table-cell table:style-name="ce4" table:formula="of:=[.$E66]/[.P66]" office:value-type="float" office:value="66.7512934338769">
            <text:p>66.75</text:p>
          </table:table-cell>
          <table:table-cell table:style-name="ce4"/>
          <table:table-cell table:style-name="ce26"/>
          <table:table-cell table:style-name="ce4" table:formula="of:=[.$E66]/[.S66]" office:value-type="float" office:value="82.0399902985238">
            <text:p>82.04</text:p>
          </table:table-cell>
          <table:table-cell table:style-name="ce4" table:formula="of:=[.$E66]/[.T66]" office:value-type="float" office:value="84.5878045606962">
            <text:p>84.59</text:p>
          </table:table-cell>
          <table:table-cell table:style-name="ce4" table:formula="of:=[.$E66]/[.U66]" office:value-type="float" office:value="85.9798398138691">
            <text:p>85.98</text:p>
          </table:table-cell>
          <table:table-cell table:style-name="ce26"/>
          <table:table-cell table:style-name="ce4" table:formula="of:=[.$E66]/[.W66]" office:value-type="float" office:value="98.8290089133126">
            <text:p>98.83</text:p>
          </table:table-cell>
          <table:table-cell table:style-name="ce4" table:formula="of:=[.$E66]/[.X66]" office:value-type="float" office:value="97.1702415639365">
            <text:p>97.17</text:p>
          </table:table-cell>
          <table:table-cell table:style-name="ce4" table:formula="of:=[.$E66]/[.Y66]" office:value-type="float" office:value="86.4550641854071">
            <text:p>86.46</text:p>
          </table:table-cell>
          <table:table-cell table:style-name="ce15"/>
          <table:table-cell table:style-name="ce4" table:formula="of:=[.$E66]/[.AA66]" office:value-type="float" office:value="99.068724934438">
            <text:p>99.07</text:p>
          </table:table-cell>
          <table:table-cell table:style-name="ce4" table:formula="of:=[.$E66]/[.AB66]" office:value-type="float" office:value="141.34116971849">
            <text:p>141.34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0.4061">
            <text:p>0.406</text:p>
          </table:table-cell>
          <table:table-cell table:style-name="ce5" office:value-type="float" office:value="0.4979">
            <text:p>0.498</text:p>
          </table:table-cell>
          <table:table-cell table:style-name="ce5" office:value-type="float" office:value="0.6181">
            <text:p>0.618</text:p>
          </table:table-cell>
          <table:table-cell table:style-name="ce24"/>
          <table:table-cell table:style-name="ce5" office:value-type="float" office:value="2.6297">
            <text:p>2.630</text:p>
          </table:table-cell>
          <table:table-cell table:style-name="ce5" office:value-type="float" office:value="1.2758">
            <text:p>1.276</text:p>
          </table:table-cell>
          <table:table-cell table:style-name="ce5" office:value-type="float" office:value="0.8864">
            <text:p>0.886</text:p>
          </table:table-cell>
          <table:table-cell table:style-name="ce13"/>
          <table:table-cell table:style-name="ce5" office:value-type="float" office:value="2.2459">
            <text:p>2.246</text:p>
          </table:table-cell>
          <table:table-cell table:style-name="ce5" office:value-type="float" office:value="1.957">
            <text:p>1.957</text:p>
          </table:table-cell>
          <table:table-cell table:style-name="ce5"/>
          <table:table-cell table:style-name="ce24"/>
          <table:table-cell table:style-name="ce5" office:value-type="float" office:value="0.3494">
            <text:p>0.349</text:p>
          </table:table-cell>
          <table:table-cell table:style-name="ce5" office:value-type="float" office:value="0.3783">
            <text:p>0.378</text:p>
          </table:table-cell>
          <table:table-cell table:style-name="ce5" office:value-type="float" office:value="0.586">
            <text:p>0.586</text:p>
          </table:table-cell>
          <table:table-cell table:style-name="ce24"/>
          <table:table-cell table:style-name="ce5" office:value-type="float" office:value="2.2782">
            <text:p>2.278</text:p>
          </table:table-cell>
          <table:table-cell table:style-name="ce5" office:value-type="float" office:value="1.1205">
            <text:p>1.121</text:p>
          </table:table-cell>
          <table:table-cell table:style-name="ce5" office:value-type="float" office:value="0.8543">
            <text:p>0.854</text:p>
          </table:table-cell>
          <table:table-cell table:style-name="ce13"/>
          <table:table-cell table:style-name="ce5" office:value-type="float" office:value="2.0333">
            <text:p>2.033</text:p>
          </table:table-cell>
          <table:table-cell table:style-name="ce5" office:value-type="float" office:value="1.4504">
            <text:p>1.450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786858.804878*[.B67]" office:value-type="float" office:value="64522421.999996">
            <text:p>64,522,422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66]*8/1000000/[.G68]" office:value-type="float" office:value="104.570204383157">
            <text:p>104.570</text:p>
          </table:table-cell>
          <table:table-cell table:style-name="ce5" table:formula="of:=[.H66]*8/1000000/[.H68]" office:value-type="float" office:value="82.9122956416951">
            <text:p>82.912</text:p>
          </table:table-cell>
          <table:table-cell table:style-name="ce5" table:formula="of:=[.I66]*8/1000000/[.I68]" office:value-type="float" office:value="65.3655783853745">
            <text:p>65.366</text:p>
          </table:table-cell>
          <table:table-cell table:style-name="ce24"/>
          <table:table-cell table:style-name="ce5" table:formula="of:=[.K66]*8/1000000/[.K68]" office:value-type="float" office:value="13.2570772331445">
            <text:p>13.257</text:p>
          </table:table-cell>
          <table:table-cell table:style-name="ce5" table:formula="of:=[.L66]*8/1000000/[.L68]" office:value-type="float" office:value="27.6046590374667">
            <text:p>27.605</text:p>
          </table:table-cell>
          <table:table-cell table:style-name="ce5" table:formula="of:=[.M66]*8/1000000/[.M68]" office:value-type="float" office:value="43.7806498194946">
            <text:p>43.781</text:p>
          </table:table-cell>
          <table:table-cell table:style-name="ce13"/>
          <table:table-cell table:style-name="ce5" table:formula="of:=[.O66]*8/1000000/[.O68]" office:value-type="float" office:value="15.5166837348056">
            <text:p>15.517</text:p>
          </table:table-cell>
          <table:table-cell table:style-name="ce5" table:formula="of:=[.P66]*8/1000000/[.P68]" office:value-type="float" office:value="15.8056290240164">
            <text:p>15.806</text:p>
          </table:table-cell>
          <table:table-cell table:style-name="ce5"/>
          <table:table-cell table:style-name="ce24"/>
          <table:table-cell table:style-name="ce5" table:formula="of:=[.S66]*8/1000000/[.S68]" office:value-type="float" office:value="72.030062965083">
            <text:p>72.030</text:p>
          </table:table-cell>
          <table:table-cell table:style-name="ce5" table:formula="of:=[.T66]*8/1000000/[.T68]" office:value-type="float" office:value="64.5235421623051">
            <text:p>64.524</text:p>
          </table:table-cell>
          <table:table-cell table:style-name="ce5" table:formula="of:=[.U66]*8/1000000/[.U68]" office:value-type="float" office:value="40.9796313993174">
            <text:p>40.980</text:p>
          </table:table-cell>
          <table:table-cell table:style-name="ce24"/>
          <table:table-cell table:style-name="ce5" table:formula="of:=[.W66]*8/1000000/[.W68]" office:value-type="float" office:value="9.17035203230621">
            <text:p>9.170</text:p>
          </table:table-cell>
          <table:table-cell table:style-name="ce5" table:formula="of:=[.X66]*8/1000000/[.X68]" office:value-type="float" office:value="18.9634413208389">
            <text:p>18.963</text:p>
          </table:table-cell>
          <table:table-cell table:style-name="ce5" table:formula="of:=[.Y66]*8/1000000/[.Y68]" office:value-type="float" office:value="27.9551258340161">
            <text:p>27.955</text:p>
          </table:table-cell>
          <table:table-cell table:style-name="ce13"/>
          <table:table-cell table:style-name="ce5" table:formula="of:=[.AA66]*8/1000000/[.AA68]" office:value-type="float" office:value="10.2500093444155">
            <text:p>10.250</text:p>
          </table:table-cell>
          <table:table-cell table:style-name="ce5" table:formula="of:=[.AB66]*8/1000000/[.AB68]" office:value-type="float" office:value="10.0717705460563">
            <text:p>10.072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/>
          <table:table-cell table:style-name="ce19"/>
          <table:table-cell table:number-columns-repeated="8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ugnx-01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1660701004">
            <text:p>1,660,701,004</text:p>
          </table:table-cell>
          <table:table-cell/>
          <table:table-cell table:style-name="ce17" office:value-type="float" office:value="17728711">
            <text:p>17,728,711</text:p>
          </table:table-cell>
          <table:table-cell table:style-name="ce17" office:value-type="float" office:value="16995437">
            <text:p>16,995,437</text:p>
          </table:table-cell>
          <table:table-cell table:style-name="ce17" office:value-type="float" office:value="16857771">
            <text:p>16,857,771</text:p>
          </table:table-cell>
          <table:table-cell/>
          <table:table-cell table:style-name="ce17" office:value-type="float" office:value="14392708">
            <text:p>14,392,708</text:p>
          </table:table-cell>
          <table:table-cell table:style-name="ce17" office:value-type="float" office:value="14497419">
            <text:p>14,497,419</text:p>
          </table:table-cell>
          <table:table-cell table:style-name="ce17" office:value-type="float" office:value="15781285">
            <text:p>15,781,285</text:p>
          </table:table-cell>
          <table:table-cell table:style-name="ce6"/>
          <table:table-cell table:style-name="ce17" office:value-type="float" office:value="14104424">
            <text:p>14,104,424</text:p>
          </table:table-cell>
          <table:table-cell table:style-name="ce17" office:value-type="float" office:value="7067895">
            <text:p>7,067,895</text:p>
          </table:table-cell>
          <table:table-cell table:style-name="ce17"/>
          <table:table-cell/>
          <table:table-cell table:style-name="ce17" office:value-type="float" office:value="10446534">
            <text:p>10,446,534</text:p>
          </table:table-cell>
          <table:table-cell table:style-name="ce17" office:value-type="float" office:value="9957521">
            <text:p>9,957,521</text:p>
          </table:table-cell>
          <table:table-cell table:style-name="ce17" office:value-type="float" office:value="10077308">
            <text:p>10,077,308</text:p>
          </table:table-cell>
          <table:table-cell/>
          <table:table-cell table:style-name="ce17" office:value-type="float" office:value="7622114">
            <text:p>7,622,114</text:p>
          </table:table-cell>
          <table:table-cell table:style-name="ce17" office:value-type="float" office:value="7713706">
            <text:p>7,713,706</text:p>
          </table:table-cell>
          <table:table-cell table:style-name="ce17" office:value-type="float" office:value="8506958">
            <text:p>8,506,958</text:p>
          </table:table-cell>
          <table:table-cell table:style-name="ce6"/>
          <table:table-cell table:style-name="ce17" office:value-type="float" office:value="7492549.5">
            <text:p>7,492,550</text:p>
          </table:table-cell>
          <table:table-cell table:style-name="ce17" office:value-type="float" office:value="3222451.5">
            <text:p>3,222,452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523">
            <text:p>523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71]/[.E71]" office:value-type="float" office:value="1">
            <text:p>1.00</text:p>
          </table:table-cell>
          <table:table-cell table:style-name="ce26"/>
          <table:table-cell table:style-name="ce4" table:formula="of:=[.$E71]/[.G71]" office:value-type="float" office:value="93.672969456155">
            <text:p>93.67</text:p>
          </table:table-cell>
          <table:table-cell table:style-name="ce4" table:formula="of:=[.$E71]/[.H71]" office:value-type="float" office:value="97.7145220802501">
            <text:p>97.71</text:p>
          </table:table-cell>
          <table:table-cell table:style-name="ce4" table:formula="of:=[.$E71]/[.I71]" office:value-type="float" office:value="98.512490411692">
            <text:p>98.51</text:p>
          </table:table-cell>
          <table:table-cell table:style-name="ce26"/>
          <table:table-cell table:style-name="ce4" table:formula="of:=[.$E71]/[.K71]" office:value-type="float" office:value="115.38488823646">
            <text:p>115.38</text:p>
          </table:table-cell>
          <table:table-cell table:style-name="ce4" table:formula="of:=[.$E71]/[.L71]" office:value-type="float" office:value="114.55149389005">
            <text:p>114.55</text:p>
          </table:table-cell>
          <table:table-cell table:style-name="ce4" table:formula="of:=[.$E71]/[.M71]" office:value-type="float" office:value="105.232305480827">
            <text:p>105.23</text:p>
          </table:table-cell>
          <table:table-cell table:style-name="ce15"/>
          <table:table-cell table:style-name="ce4" table:formula="of:=[.$E71]/[.O71]" office:value-type="float" office:value="117.743270054842">
            <text:p>117.74</text:p>
          </table:table-cell>
          <table:table-cell table:style-name="ce4" table:formula="of:=[.$E71]/[.P71]" office:value-type="float" office:value="234.964017433762">
            <text:p>234.96</text:p>
          </table:table-cell>
          <table:table-cell table:style-name="ce4"/>
          <table:table-cell table:style-name="ce26"/>
          <table:table-cell table:style-name="ce4" table:formula="of:=[.$E71]/[.S71]" office:value-type="float" office:value="158.971483173271">
            <text:p>158.97</text:p>
          </table:table-cell>
          <table:table-cell table:style-name="ce4" table:formula="of:=[.$E71]/[.T71]" office:value-type="float" office:value="166.77855904095">
            <text:p>166.78</text:p>
          </table:table-cell>
          <table:table-cell table:style-name="ce4" table:formula="of:=[.$E71]/[.U71]" office:value-type="float" office:value="164.796094750701">
            <text:p>164.80</text:p>
          </table:table-cell>
          <table:table-cell table:style-name="ce26"/>
          <table:table-cell table:style-name="ce4" table:formula="of:=[.$E71]/[.W71]" office:value-type="float" office:value="217.87931851977">
            <text:p>217.88</text:p>
          </table:table-cell>
          <table:table-cell table:style-name="ce4" table:formula="of:=[.$E71]/[.X71]" office:value-type="float" office:value="215.292234886836">
            <text:p>215.29</text:p>
          </table:table-cell>
          <table:table-cell table:style-name="ce4" table:formula="of:=[.$E71]/[.Y71]" office:value-type="float" office:value="195.216786541088">
            <text:p>195.22</text:p>
          </table:table-cell>
          <table:table-cell table:style-name="ce15"/>
          <table:table-cell table:style-name="ce4" table:formula="of:=[.$E71]/[.AA71]" office:value-type="float" office:value="221.646984647883">
            <text:p>221.65</text:p>
          </table:table-cell>
          <table:table-cell table:style-name="ce4" table:formula="of:=[.$E71]/[.AB71]" office:value-type="float" office:value="515.35329670594">
            <text:p>515.35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1.6846">
            <text:p>1.685</text:p>
          </table:table-cell>
          <table:table-cell table:style-name="ce5" office:value-type="float" office:value="1.9652">
            <text:p>1.965</text:p>
          </table:table-cell>
          <table:table-cell table:style-name="ce5" office:value-type="float" office:value="2.6397">
            <text:p>2.640</text:p>
          </table:table-cell>
          <table:table-cell table:style-name="ce24"/>
          <table:table-cell table:style-name="ce5" office:value-type="float" office:value="11.9554">
            <text:p>11.955</text:p>
          </table:table-cell>
          <table:table-cell table:style-name="ce5" office:value-type="float" office:value="6.3741">
            <text:p>6.374</text:p>
          </table:table-cell>
          <table:table-cell table:style-name="ce5" office:value-type="float" office:value="4.5839">
            <text:p>4.584</text:p>
          </table:table-cell>
          <table:table-cell table:style-name="ce13"/>
          <table:table-cell table:style-name="ce5" office:value-type="float" office:value="10.1619">
            <text:p>10.162</text:p>
          </table:table-cell>
          <table:table-cell table:style-name="ce5" office:value-type="float" office:value="5.9242">
            <text:p>5.924</text:p>
          </table:table-cell>
          <table:table-cell table:style-name="ce5"/>
          <table:table-cell table:style-name="ce24"/>
          <table:table-cell table:style-name="ce5" office:value-type="float" office:value="1.4905">
            <text:p>1.491</text:p>
          </table:table-cell>
          <table:table-cell table:style-name="ce5" office:value-type="float" office:value="1.7202">
            <text:p>1.720</text:p>
          </table:table-cell>
          <table:table-cell table:style-name="ce5" office:value-type="float" office:value="2.4368">
            <text:p>2.437</text:p>
          </table:table-cell>
          <table:table-cell table:style-name="ce24"/>
          <table:table-cell table:style-name="ce5" office:value-type="float" office:value="11.0061">
            <text:p>11.006</text:p>
          </table:table-cell>
          <table:table-cell table:style-name="ce5" office:value-type="float" office:value="5.7901">
            <text:p>5.790</text:p>
          </table:table-cell>
          <table:table-cell table:style-name="ce5" office:value-type="float" office:value="4.4375">
            <text:p>4.438</text:p>
          </table:table-cell>
          <table:table-cell table:style-name="ce13"/>
          <table:table-cell table:style-name="ce5" office:value-type="float" office:value="9.1906">
            <text:p>9.191</text:p>
          </table:table-cell>
          <table:table-cell table:style-name="ce5" office:value-type="float" office:value="4.9493">
            <text:p>4.949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793831.131931*[.B72]" office:value-type="float" office:value="415173681.999913">
            <text:p>415,173,682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71]*8/1000000/[.G73]" office:value-type="float" office:value="84.1919078713048">
            <text:p>84.192</text:p>
          </table:table-cell>
          <table:table-cell table:style-name="ce5" table:formula="of:=[.H71]*8/1000000/[.H73]" office:value-type="float" office:value="69.1855770405048">
            <text:p>69.186</text:p>
          </table:table-cell>
          <table:table-cell table:style-name="ce5" table:formula="of:=[.I71]*8/1000000/[.I73]" office:value-type="float" office:value="51.0899602227526">
            <text:p>51.090</text:p>
          </table:table-cell>
          <table:table-cell table:style-name="ce24"/>
          <table:table-cell table:style-name="ce5" table:formula="of:=[.K71]*8/1000000/[.K73]" office:value-type="float" office:value="9.63093363668301">
            <text:p>9.631</text:p>
          </table:table-cell>
          <table:table-cell table:style-name="ce5" table:formula="of:=[.L71]*8/1000000/[.L73]" office:value-type="float" office:value="18.1954082929355">
            <text:p>18.195</text:p>
          </table:table-cell>
          <table:table-cell table:style-name="ce5" table:formula="of:=[.M71]*8/1000000/[.M73]" office:value-type="float" office:value="27.5421104299832">
            <text:p>27.542</text:p>
          </table:table-cell>
          <table:table-cell table:style-name="ce13"/>
          <table:table-cell table:style-name="ce5" table:formula="of:=[.O71]*8/1000000/[.O73]" office:value-type="float" office:value="11.103769177024">
            <text:p>11.104</text:p>
          </table:table-cell>
          <table:table-cell table:style-name="ce5" table:formula="of:=[.P71]*8/1000000/[.P73]" office:value-type="float" office:value="9.54443806758719">
            <text:p>9.544</text:p>
          </table:table-cell>
          <table:table-cell table:style-name="ce5"/>
          <table:table-cell table:style-name="ce24"/>
          <table:table-cell table:style-name="ce5" table:formula="of:=[.S71]*8/1000000/[.S73]" office:value-type="float" office:value="56.0699577323046">
            <text:p>56.070</text:p>
          </table:table-cell>
          <table:table-cell table:style-name="ce5" table:formula="of:=[.T71]*8/1000000/[.T73]" office:value-type="float" office:value="46.3086664341356">
            <text:p>46.309</text:p>
          </table:table-cell>
          <table:table-cell table:style-name="ce5" table:formula="of:=[.U71]*8/1000000/[.U73]" office:value-type="float" office:value="33.0837426132633">
            <text:p>33.084</text:p>
          </table:table-cell>
          <table:table-cell table:style-name="ce24"/>
          <table:table-cell table:style-name="ce5" table:formula="of:=[.W71]*8/1000000/[.W73]" office:value-type="float" office:value="5.54028329744414">
            <text:p>5.540</text:p>
          </table:table-cell>
          <table:table-cell table:style-name="ce5" table:formula="of:=[.X71]*8/1000000/[.X73]" office:value-type="float" office:value="10.6577862213088">
            <text:p>10.658</text:p>
          </table:table-cell>
          <table:table-cell table:style-name="ce5" table:formula="of:=[.Y71]*8/1000000/[.Y73]" office:value-type="float" office:value="15.3364876619718">
            <text:p>15.336</text:p>
          </table:table-cell>
          <table:table-cell table:style-name="ce13"/>
          <table:table-cell table:style-name="ce5" table:formula="of:=[.AA71]*8/1000000/[.AA73]" office:value-type="float" office:value="6.52192413988205">
            <text:p>6.522</text:p>
          </table:table-cell>
          <table:table-cell table:style-name="ce5" table:formula="of:=[.AB71]*8/1000000/[.AB73]" office:value-type="float" office:value="5.20873901359788">
            <text:p>5.209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glxspheres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99474948">
            <text:p>99,474,948</text:p>
          </table:table-cell>
          <table:table-cell/>
          <table:table-cell table:style-name="ce17" office:value-type="float" office:value="2042796">
            <text:p>2,042,796</text:p>
          </table:table-cell>
          <table:table-cell table:style-name="ce17" office:value-type="float" office:value="2038904">
            <text:p>2,038,904</text:p>
          </table:table-cell>
          <table:table-cell table:style-name="ce17" office:value-type="float" office:value="2018070">
            <text:p>2,018,070</text:p>
          </table:table-cell>
          <table:table-cell/>
          <table:table-cell table:style-name="ce17" office:value-type="float" office:value="980029">
            <text:p>980,029</text:p>
          </table:table-cell>
          <table:table-cell table:style-name="ce17" office:value-type="float" office:value="997877">
            <text:p>997,877</text:p>
          </table:table-cell>
          <table:table-cell table:style-name="ce17" office:value-type="float" office:value="1227322">
            <text:p>1,227,322</text:p>
          </table:table-cell>
          <table:table-cell table:style-name="ce6"/>
          <table:table-cell table:style-name="ce17" office:value-type="float" office:value="964825">
            <text:p>964,825</text:p>
          </table:table-cell>
          <table:table-cell table:style-name="ce17" office:value-type="float" office:value="882093">
            <text:p>882,093</text:p>
          </table:table-cell>
          <table:table-cell table:style-name="ce17"/>
          <table:table-cell/>
          <table:table-cell table:style-name="ce17" office:value-type="float" office:value="1353559">
            <text:p>1,353,559</text:p>
          </table:table-cell>
          <table:table-cell table:style-name="ce17" office:value-type="float" office:value="1350930">
            <text:p>1,350,930</text:p>
          </table:table-cell>
          <table:table-cell table:style-name="ce17" office:value-type="float" office:value="1345560">
            <text:p>1,345,560</text:p>
          </table:table-cell>
          <table:table-cell/>
          <table:table-cell table:style-name="ce17" office:value-type="float" office:value="534938">
            <text:p>534,938</text:p>
          </table:table-cell>
          <table:table-cell table:style-name="ce17" office:value-type="float" office:value="548415">
            <text:p>548,415</text:p>
          </table:table-cell>
          <table:table-cell table:style-name="ce17" office:value-type="float" office:value="682812">
            <text:p>682,812</text:p>
          </table:table-cell>
          <table:table-cell table:style-name="ce6"/>
          <table:table-cell table:style-name="ce17" office:value-type="float" office:value="524616">
            <text:p>524,616</text:p>
          </table:table-cell>
          <table:table-cell table:style-name="ce17" office:value-type="float" office:value="502730">
            <text:p>502,730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52">
            <text:p>52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76]/[.E76]" office:value-type="float" office:value="1">
            <text:p>1.00</text:p>
          </table:table-cell>
          <table:table-cell table:style-name="ce26"/>
          <table:table-cell table:style-name="ce4" table:formula="of:=[.$E76]/[.G76]" office:value-type="float" office:value="48.6954879488701">
            <text:p>48.70</text:p>
          </table:table-cell>
          <table:table-cell table:style-name="ce4" table:formula="of:=[.$E76]/[.H76]" office:value-type="float" office:value="48.7884412409805">
            <text:p>48.79</text:p>
          </table:table-cell>
          <table:table-cell table:style-name="ce4" table:formula="of:=[.$E76]/[.I76]" office:value-type="float" office:value="49.2921196985238">
            <text:p>49.29</text:p>
          </table:table-cell>
          <table:table-cell table:style-name="ce26"/>
          <table:table-cell table:style-name="ce4" table:formula="of:=[.$E76]/[.K76]" office:value-type="float" office:value="101.502045347638">
            <text:p>101.50</text:p>
          </table:table-cell>
          <table:table-cell table:style-name="ce4" table:formula="of:=[.$E76]/[.L76]" office:value-type="float" office:value="99.6865826148914">
            <text:p>99.69</text:p>
          </table:table-cell>
          <table:table-cell table:style-name="ce4" table:formula="of:=[.$E76]/[.M76]" office:value-type="float" office:value="81.0504073095732">
            <text:p>81.05</text:p>
          </table:table-cell>
          <table:table-cell table:style-name="ce15"/>
          <table:table-cell table:style-name="ce4" table:formula="of:=[.$E76]/[.O76]" office:value-type="float" office:value="103.101544839738">
            <text:p>103.10</text:p>
          </table:table-cell>
          <table:table-cell table:style-name="ce4" table:formula="of:=[.$E76]/[.P76]" office:value-type="float" office:value="112.771496882982">
            <text:p>112.77</text:p>
          </table:table-cell>
          <table:table-cell table:style-name="ce4"/>
          <table:table-cell table:style-name="ce26"/>
          <table:table-cell table:style-name="ce4" table:formula="of:=[.$E76]/[.S76]" office:value-type="float" office:value="73.4914015569325">
            <text:p>73.49</text:p>
          </table:table-cell>
          <table:table-cell table:style-name="ce4" table:formula="of:=[.$E76]/[.T76]" office:value-type="float" office:value="73.6344207323844">
            <text:p>73.63</text:p>
          </table:table-cell>
          <table:table-cell table:style-name="ce4" table:formula="of:=[.$E76]/[.U76]" office:value-type="float" office:value="73.9282885935967">
            <text:p>73.93</text:p>
          </table:table-cell>
          <table:table-cell table:style-name="ce26"/>
          <table:table-cell table:style-name="ce4" table:formula="of:=[.$E76]/[.W76]" office:value-type="float" office:value="185.956032287854">
            <text:p>185.96</text:p>
          </table:table-cell>
          <table:table-cell table:style-name="ce4" table:formula="of:=[.$E76]/[.X76]" office:value-type="float" office:value="181.386264051859">
            <text:p>181.39</text:p>
          </table:table-cell>
          <table:table-cell table:style-name="ce4" table:formula="of:=[.$E76]/[.Y76]" office:value-type="float" office:value="145.684241050245">
            <text:p>145.68</text:p>
          </table:table-cell>
          <table:table-cell table:style-name="ce15"/>
          <table:table-cell table:style-name="ce4" table:formula="of:=[.$E76]/[.AA76]" office:value-type="float" office:value="189.614781097031">
            <text:p>189.61</text:p>
          </table:table-cell>
          <table:table-cell table:style-name="ce4" table:formula="of:=[.$E76]/[.AB76]" office:value-type="float" office:value="197.869528375072">
            <text:p>197.87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0.168">
            <text:p>0.168</text:p>
          </table:table-cell>
          <table:table-cell table:style-name="ce5" office:value-type="float" office:value="0.2027">
            <text:p>0.203</text:p>
          </table:table-cell>
          <table:table-cell table:style-name="ce5" office:value-type="float" office:value="0.2032">
            <text:p>0.203</text:p>
          </table:table-cell>
          <table:table-cell table:style-name="ce24"/>
          <table:table-cell table:style-name="ce5" office:value-type="float" office:value="1.4706">
            <text:p>1.471</text:p>
          </table:table-cell>
          <table:table-cell table:style-name="ce5" office:value-type="float" office:value="0.6136">
            <text:p>0.614</text:p>
          </table:table-cell>
          <table:table-cell table:style-name="ce5" office:value-type="float" office:value="0.5243">
            <text:p>0.524</text:p>
          </table:table-cell>
          <table:table-cell table:style-name="ce13"/>
          <table:table-cell table:style-name="ce5" office:value-type="float" office:value="1.2143">
            <text:p>1.214</text:p>
          </table:table-cell>
          <table:table-cell table:style-name="ce5" office:value-type="float" office:value="1.0452">
            <text:p>1.045</text:p>
          </table:table-cell>
          <table:table-cell table:style-name="ce5"/>
          <table:table-cell table:style-name="ce24"/>
          <table:table-cell table:style-name="ce5" office:value-type="float" office:value="0.151">
            <text:p>0.151</text:p>
          </table:table-cell>
          <table:table-cell table:style-name="ce5" office:value-type="float" office:value="0.1554">
            <text:p>0.155</text:p>
          </table:table-cell>
          <table:table-cell table:style-name="ce5" office:value-type="float" office:value="0.1864">
            <text:p>0.186</text:p>
          </table:table-cell>
          <table:table-cell table:style-name="ce24"/>
          <table:table-cell table:style-name="ce5" office:value-type="float" office:value="1.2887">
            <text:p>1.289</text:p>
          </table:table-cell>
          <table:table-cell table:style-name="ce5" office:value-type="float" office:value="0.5866">
            <text:p>0.587</text:p>
          </table:table-cell>
          <table:table-cell table:style-name="ce5" office:value-type="float" office:value="0.5038">
            <text:p>0.504</text:p>
          </table:table-cell>
          <table:table-cell table:style-name="ce13"/>
          <table:table-cell table:style-name="ce5" office:value-type="float" office:value="1.0408">
            <text:p>1.041</text:p>
          </table:table-cell>
          <table:table-cell table:style-name="ce5" office:value-type="float" office:value="0.9835">
            <text:p>0.984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478241.942308*[.B77]" office:value-type="float" office:value="24868581.000016">
            <text:p>24,868,581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76]*8/1000000/[.G78]" office:value-type="float" office:value="97.276">
            <text:p>97.276</text:p>
          </table:table-cell>
          <table:table-cell table:style-name="ce5" table:formula="of:=[.H76]*8/1000000/[.H78]" office:value-type="float" office:value="80.4698174642329">
            <text:p>80.470</text:p>
          </table:table-cell>
          <table:table-cell table:style-name="ce5" table:formula="of:=[.I76]*8/1000000/[.I78]" office:value-type="float" office:value="79.4515748031496">
            <text:p>79.452</text:p>
          </table:table-cell>
          <table:table-cell table:style-name="ce24"/>
          <table:table-cell table:style-name="ce5" table:formula="of:=[.K76]*8/1000000/[.K78]" office:value-type="float" office:value="5.33131510947912">
            <text:p>5.331</text:p>
          </table:table-cell>
          <table:table-cell table:style-name="ce5" table:formula="of:=[.L76]*8/1000000/[.L78]" office:value-type="float" office:value="13.0101303780965">
            <text:p>13.010</text:p>
          </table:table-cell>
          <table:table-cell table:style-name="ce5" table:formula="of:=[.M76]*8/1000000/[.M78]" office:value-type="float" office:value="18.7270188823193">
            <text:p>18.727</text:p>
          </table:table-cell>
          <table:table-cell table:style-name="ce13"/>
          <table:table-cell table:style-name="ce5" table:formula="of:=[.O76]*8/1000000/[.O78]" office:value-type="float" office:value="6.3564193362431">
            <text:p>6.356</text:p>
          </table:table-cell>
          <table:table-cell table:style-name="ce5" table:formula="of:=[.P76]*8/1000000/[.P78]" office:value-type="float" office:value="6.75157290470723">
            <text:p>6.752</text:p>
          </table:table-cell>
          <table:table-cell table:style-name="ce5"/>
          <table:table-cell table:style-name="ce24"/>
          <table:table-cell table:style-name="ce5" table:formula="of:=[.S76]*8/1000000/[.S78]" office:value-type="float" office:value="71.7117350993378">
            <text:p>71.712</text:p>
          </table:table-cell>
          <table:table-cell table:style-name="ce5" table:formula="of:=[.T76]*8/1000000/[.T78]" office:value-type="float" office:value="69.5459459459459">
            <text:p>69.546</text:p>
          </table:table-cell>
          <table:table-cell table:style-name="ce5" table:formula="of:=[.U76]*8/1000000/[.U78]" office:value-type="float" office:value="57.749356223176">
            <text:p>57.749</text:p>
          </table:table-cell>
          <table:table-cell table:style-name="ce24"/>
          <table:table-cell table:style-name="ce5" table:formula="of:=[.W76]*8/1000000/[.W78]" office:value-type="float" office:value="3.32079149530535">
            <text:p>3.321</text:p>
          </table:table-cell>
          <table:table-cell table:style-name="ce5" table:formula="of:=[.X76]*8/1000000/[.X78]" office:value-type="float" office:value="7.47923627684964">
            <text:p>7.479</text:p>
          </table:table-cell>
          <table:table-cell table:style-name="ce5" table:formula="of:=[.Y76]*8/1000000/[.Y78]" office:value-type="float" office:value="10.8425883287019">
            <text:p>10.843</text:p>
          </table:table-cell>
          <table:table-cell table:style-name="ce13"/>
          <table:table-cell table:style-name="ce5" table:formula="of:=[.AA76]*8/1000000/[.AA78]" office:value-type="float" office:value="4.03240584166026">
            <text:p>4.032</text:p>
          </table:table-cell>
          <table:table-cell table:style-name="ce5" table:formula="of:=[.AB76]*8/1000000/[.AB78]" office:value-type="float" office:value="4.0893136756482">
            <text:p>4.089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googleearth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517508696">
            <text:p>517,508,696</text:p>
          </table:table-cell>
          <table:table-cell/>
          <table:table-cell table:style-name="ce17" office:value-type="float" office:value="27948895">
            <text:p>27,948,895</text:p>
          </table:table-cell>
          <table:table-cell table:style-name="ce17" office:value-type="float" office:value="27540549">
            <text:p>27,540,549</text:p>
          </table:table-cell>
          <table:table-cell table:style-name="ce17" office:value-type="float" office:value="27493035">
            <text:p>27,493,035</text:p>
          </table:table-cell>
          <table:table-cell/>
          <table:table-cell table:style-name="ce17" office:value-type="float" office:value="12030851">
            <text:p>12,030,851</text:p>
          </table:table-cell>
          <table:table-cell table:style-name="ce17" office:value-type="float" office:value="13218858">
            <text:p>13,218,858</text:p>
          </table:table-cell>
          <table:table-cell table:style-name="ce17" office:value-type="float" office:value="13634629">
            <text:p>13,634,629</text:p>
          </table:table-cell>
          <table:table-cell table:style-name="ce6"/>
          <table:table-cell table:style-name="ce17" office:value-type="float" office:value="8185738.5">
            <text:p>8,185,739</text:p>
          </table:table-cell>
          <table:table-cell table:style-name="ce17" office:value-type="float" office:value="6210186">
            <text:p>6,210,186</text:p>
          </table:table-cell>
          <table:table-cell table:style-name="ce17"/>
          <table:table-cell/>
          <table:table-cell table:style-name="ce17" office:value-type="float" office:value="16929036">
            <text:p>16,929,036</text:p>
          </table:table-cell>
          <table:table-cell table:style-name="ce17" office:value-type="float" office:value="16581701">
            <text:p>16,581,701</text:p>
          </table:table-cell>
          <table:table-cell table:style-name="ce17" office:value-type="float" office:value="16626624">
            <text:p>16,626,624</text:p>
          </table:table-cell>
          <table:table-cell/>
          <table:table-cell table:style-name="ce17" office:value-type="float" office:value="5530924">
            <text:p>5,530,924</text:p>
          </table:table-cell>
          <table:table-cell table:style-name="ce17" office:value-type="float" office:value="6341292">
            <text:p>6,341,292</text:p>
          </table:table-cell>
          <table:table-cell table:style-name="ce17" office:value-type="float" office:value="6520640">
            <text:p>6,520,640</text:p>
          </table:table-cell>
          <table:table-cell table:style-name="ce6"/>
          <table:table-cell table:style-name="ce17" office:value-type="float" office:value="3253653">
            <text:p>3,253,653</text:p>
          </table:table-cell>
          <table:table-cell table:style-name="ce17" office:value-type="float" office:value="2526257.5">
            <text:p>2,526,258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14535">
            <text:p>14,535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81]/[.E81]" office:value-type="float" office:value="1">
            <text:p>1.00</text:p>
          </table:table-cell>
          <table:table-cell table:style-name="ce26"/>
          <table:table-cell table:style-name="ce4" table:formula="of:=[.$E81]/[.G81]" office:value-type="float" office:value="18.5162488892674">
            <text:p>18.52</text:p>
          </table:table-cell>
          <table:table-cell table:style-name="ce4" table:formula="of:=[.$E81]/[.H81]" office:value-type="float" office:value="18.7907908444381">
            <text:p>18.79</text:p>
          </table:table-cell>
          <table:table-cell table:style-name="ce4" table:formula="of:=[.$E81]/[.I81]" office:value-type="float" office:value="18.8232654561419">
            <text:p>18.82</text:p>
          </table:table-cell>
          <table:table-cell table:style-name="ce26"/>
          <table:table-cell table:style-name="ce4" table:formula="of:=[.$E81]/[.K81]" office:value-type="float" office:value="43.0151363357422">
            <text:p>43.02</text:p>
          </table:table-cell>
          <table:table-cell table:style-name="ce4" table:formula="of:=[.$E81]/[.L81]" office:value-type="float" office:value="39.1492741657411">
            <text:p>39.15</text:p>
          </table:table-cell>
          <table:table-cell table:style-name="ce4" table:formula="of:=[.$E81]/[.M81]" office:value-type="float" office:value="37.9554658949649">
            <text:p>37.96</text:p>
          </table:table-cell>
          <table:table-cell table:style-name="ce15"/>
          <table:table-cell table:style-name="ce4" table:formula="of:=[.$E81]/[.O81]" office:value-type="float" office:value="63.2207706122056">
            <text:p>63.22</text:p>
          </table:table-cell>
          <table:table-cell table:style-name="ce4" table:formula="of:=[.$E81]/[.P81]" office:value-type="float" office:value="83.3322377139751">
            <text:p>83.33</text:p>
          </table:table-cell>
          <table:table-cell table:style-name="ce4"/>
          <table:table-cell table:style-name="ce26"/>
          <table:table-cell table:style-name="ce4" table:formula="of:=[.$E81]/[.S81]" office:value-type="float" office:value="30.569295026604">
            <text:p>30.57</text:p>
          </table:table-cell>
          <table:table-cell table:style-name="ce4" table:formula="of:=[.$E81]/[.T81]" office:value-type="float" office:value="31.2096265636439">
            <text:p>31.21</text:p>
          </table:table-cell>
          <table:table-cell table:style-name="ce4" table:formula="of:=[.$E81]/[.U81]" office:value-type="float" office:value="31.1253021659719">
            <text:p>31.13</text:p>
          </table:table-cell>
          <table:table-cell table:style-name="ce26"/>
          <table:table-cell table:style-name="ce4" table:formula="of:=[.$E81]/[.W81]" office:value-type="float" office:value="93.5664087953478">
            <text:p>93.57</text:p>
          </table:table-cell>
          <table:table-cell table:style-name="ce4" table:formula="of:=[.$E81]/[.X81]" office:value-type="float" office:value="81.6093464864889">
            <text:p>81.61</text:p>
          </table:table-cell>
          <table:table-cell table:style-name="ce4" table:formula="of:=[.$E81]/[.Y81]" office:value-type="float" office:value="79.364708985621">
            <text:p>79.36</text:p>
          </table:table-cell>
          <table:table-cell table:style-name="ce15"/>
          <table:table-cell table:style-name="ce4" table:formula="of:=[.$E81]/[.AA81]" office:value-type="float" office:value="159.054667476833">
            <text:p>159.05</text:p>
          </table:table-cell>
          <table:table-cell table:style-name="ce4" table:formula="of:=[.$E81]/[.AB81]" office:value-type="float" office:value="204.851918697916">
            <text:p>204.85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1.6346">
            <text:p>1.635</text:p>
          </table:table-cell>
          <table:table-cell table:style-name="ce5" office:value-type="float" office:value="1.9334">
            <text:p>1.933</text:p>
          </table:table-cell>
          <table:table-cell table:style-name="ce5" office:value-type="float" office:value="1.9929">
            <text:p>1.993</text:p>
          </table:table-cell>
          <table:table-cell table:style-name="ce24"/>
          <table:table-cell table:style-name="ce5" office:value-type="float" office:value="175.1037">
            <text:p>175.104</text:p>
          </table:table-cell>
          <table:table-cell table:style-name="ce5" office:value-type="float" office:value="65.7066">
            <text:p>65.707</text:p>
          </table:table-cell>
          <table:table-cell table:style-name="ce5" office:value-type="float" office:value="58.9142">
            <text:p>58.914</text:p>
          </table:table-cell>
          <table:table-cell table:style-name="ce13"/>
          <table:table-cell table:style-name="ce5" office:value-type="float" office:value="11.8735">
            <text:p>11.874</text:p>
          </table:table-cell>
          <table:table-cell table:style-name="ce5" office:value-type="float" office:value="6.4719">
            <text:p>6.472</text:p>
          </table:table-cell>
          <table:table-cell table:style-name="ce5"/>
          <table:table-cell table:style-name="ce24"/>
          <table:table-cell table:style-name="ce5" office:value-type="float" office:value="1.3571">
            <text:p>1.357</text:p>
          </table:table-cell>
          <table:table-cell table:style-name="ce5" office:value-type="float" office:value="1.4255">
            <text:p>1.426</text:p>
          </table:table-cell>
          <table:table-cell table:style-name="ce5" office:value-type="float" office:value="1.7173">
            <text:p>1.717</text:p>
          </table:table-cell>
          <table:table-cell table:style-name="ce24"/>
          <table:table-cell table:style-name="ce5" office:value-type="float" office:value="165.7984">
            <text:p>165.798</text:p>
          </table:table-cell>
          <table:table-cell table:style-name="ce5" office:value-type="float" office:value="64.4495">
            <text:p>64.450</text:p>
          </table:table-cell>
          <table:table-cell table:style-name="ce5" office:value-type="float" office:value="57.6074">
            <text:p>57.607</text:p>
          </table:table-cell>
          <table:table-cell table:style-name="ce13"/>
          <table:table-cell table:style-name="ce5" office:value-type="float" office:value="9.0642">
            <text:p>9.064</text:p>
          </table:table-cell>
          <table:table-cell table:style-name="ce5" office:value-type="float" office:value="5.0999">
            <text:p>5.100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8898.078363*[.B82]" office:value-type="float" office:value="129333569.006205">
            <text:p>129,333,569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81]*8/1000000/[.G83]" office:value-type="float" office:value="136.786467637342">
            <text:p>136.786</text:p>
          </table:table-cell>
          <table:table-cell table:style-name="ce5" table:formula="of:=[.H81]*8/1000000/[.H83]" office:value-type="float" office:value="113.95696286335">
            <text:p>113.957</text:p>
          </table:table-cell>
          <table:table-cell table:style-name="ce5" table:formula="of:=[.I81]*8/1000000/[.I83]" office:value-type="float" office:value="110.363931958452">
            <text:p>110.364</text:p>
          </table:table-cell>
          <table:table-cell table:style-name="ce24"/>
          <table:table-cell table:style-name="ce5" table:formula="of:=[.K81]*8/1000000/[.K83]" office:value-type="float" office:value="0.549656049529507">
            <text:p>0.550</text:p>
          </table:table-cell>
          <table:table-cell table:style-name="ce5" table:formula="of:=[.L81]*8/1000000/[.L83]" office:value-type="float" office:value="1.6094405128252">
            <text:p>1.609</text:p>
          </table:table-cell>
          <table:table-cell table:style-name="ce5" table:formula="of:=[.M81]*8/1000000/[.M83]" office:value-type="float" office:value="1.85145571016835">
            <text:p>1.851</text:p>
          </table:table-cell>
          <table:table-cell table:style-name="ce13"/>
          <table:table-cell table:style-name="ce5" table:formula="of:=[.O81]*8/1000000/[.O83]" office:value-type="float" office:value="5.51529944835137">
            <text:p>5.515</text:p>
          </table:table-cell>
          <table:table-cell table:style-name="ce5" table:formula="of:=[.P81]*8/1000000/[.P83]" office:value-type="float" office:value="7.67649191118528">
            <text:p>7.676</text:p>
          </table:table-cell>
          <table:table-cell table:style-name="ce5"/>
          <table:table-cell table:style-name="ce24"/>
          <table:table-cell table:style-name="ce5" table:formula="of:=[.S81]*8/1000000/[.S83]" office:value-type="float" office:value="99.7953636430624">
            <text:p>99.795</text:p>
          </table:table-cell>
          <table:table-cell table:style-name="ce5" table:formula="of:=[.T81]*8/1000000/[.T83]" office:value-type="float" office:value="93.0575994387934">
            <text:p>93.058</text:p>
          </table:table-cell>
          <table:table-cell table:style-name="ce5" table:formula="of:=[.U81]*8/1000000/[.U83]" office:value-type="float" office:value="77.4547207826239">
            <text:p>77.455</text:p>
          </table:table-cell>
          <table:table-cell table:style-name="ce24"/>
          <table:table-cell table:style-name="ce5" table:formula="of:=[.W81]*8/1000000/[.W83]" office:value-type="float" office:value="0.266874662240408">
            <text:p>0.267</text:p>
          </table:table-cell>
          <table:table-cell table:style-name="ce5" table:formula="of:=[.X81]*8/1000000/[.X83]" office:value-type="float" office:value="0.787133119729401">
            <text:p>0.787</text:p>
          </table:table-cell>
          <table:table-cell table:style-name="ce5" table:formula="of:=[.Y81]*8/1000000/[.Y83]" office:value-type="float" office:value="0.905528109235966">
            <text:p>0.906</text:p>
          </table:table-cell>
          <table:table-cell table:style-name="ce13"/>
          <table:table-cell table:style-name="ce5" table:formula="of:=[.AA81]*8/1000000/[.AA83]" office:value-type="float" office:value="2.87165155226054">
            <text:p>2.872</text:p>
          </table:table-cell>
          <table:table-cell table:style-name="ce5" table:formula="of:=[.AB81]*8/1000000/[.AB83]" office:value-type="float" office:value="3.96283456538363">
            <text:p>3.963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style-name="ce2" office:value-type="string">
            <text:p>q3demo-24.rfb</text:p>
          </table:table-cell>
          <table:table-cell table:style-name="ce7" office:value-type="string">
            <text:p>Updates:</text:p>
          </table:table-cell>
          <table:table-cell table:style-name="ce6"/>
          <table:table-cell office:value-type="string">
            <text:p>Encoded data size (bytes)</text:p>
          </table:table-cell>
          <table:table-cell table:style-name="ce17" office:value-type="float" office:value="165265212">
            <text:p>165,265,212</text:p>
          </table:table-cell>
          <table:table-cell/>
          <table:table-cell table:style-name="ce17" office:value-type="float" office:value="7036565">
            <text:p>7,036,565</text:p>
          </table:table-cell>
          <table:table-cell table:style-name="ce17" office:value-type="float" office:value="6993400">
            <text:p>6,993,400</text:p>
          </table:table-cell>
          <table:table-cell table:style-name="ce17" office:value-type="float" office:value="7056001">
            <text:p>7,056,001</text:p>
          </table:table-cell>
          <table:table-cell/>
          <table:table-cell table:style-name="ce17" office:value-type="float" office:value="3927410">
            <text:p>3,927,410</text:p>
          </table:table-cell>
          <table:table-cell table:style-name="ce17" office:value-type="float" office:value="4036451">
            <text:p>4,036,451</text:p>
          </table:table-cell>
          <table:table-cell table:style-name="ce17" office:value-type="float" office:value="4471463">
            <text:p>4,471,463</text:p>
          </table:table-cell>
          <table:table-cell table:style-name="ce6"/>
          <table:table-cell table:style-name="ce17" office:value-type="float" office:value="3251957.5">
            <text:p>3,251,958</text:p>
          </table:table-cell>
          <table:table-cell table:style-name="ce17" office:value-type="float" office:value="3015740.5">
            <text:p>3,015,741</text:p>
          </table:table-cell>
          <table:table-cell table:style-name="ce17"/>
          <table:table-cell/>
          <table:table-cell table:style-name="ce17" office:value-type="float" office:value="4608759">
            <text:p>4,608,759</text:p>
          </table:table-cell>
          <table:table-cell table:style-name="ce17" office:value-type="float" office:value="4574111">
            <text:p>4,574,111</text:p>
          </table:table-cell>
          <table:table-cell table:style-name="ce17" office:value-type="float" office:value="4664666">
            <text:p>4,664,666</text:p>
          </table:table-cell>
          <table:table-cell/>
          <table:table-cell table:style-name="ce17" office:value-type="float" office:value="1784338">
            <text:p>1,784,338</text:p>
          </table:table-cell>
          <table:table-cell table:style-name="ce17" office:value-type="float" office:value="1895698">
            <text:p>1,895,698</text:p>
          </table:table-cell>
          <table:table-cell table:style-name="ce17" office:value-type="float" office:value="2105047">
            <text:p>2,105,047</text:p>
          </table:table-cell>
          <table:table-cell table:style-name="ce6"/>
          <table:table-cell table:style-name="ce17" office:value-type="float" office:value="1431228.5">
            <text:p>1,431,229</text:p>
          </table:table-cell>
          <table:table-cell table:style-name="ce17" office:value-type="float" office:value="1303419">
            <text:p>1,303,419</text:p>
          </table:table-cell>
          <table:table-cell table:number-columns-repeated="958"/>
        </table:table-row>
        <table:table-row table:style-name="ro1">
          <table:table-cell table:style-name="ce4"/>
          <table:table-cell table:style-name="ce8" office:value-type="float" office:value="2777">
            <text:p>2,777</text:p>
          </table:table-cell>
          <table:table-cell table:style-name="ce15"/>
          <table:table-cell table:style-name="ce4" office:value-type="string">
            <text:p>Compression ratio</text:p>
          </table:table-cell>
          <table:table-cell table:style-name="ce4" table:formula="of:=[.$E86]/[.E86]" office:value-type="float" office:value="1">
            <text:p>1.00</text:p>
          </table:table-cell>
          <table:table-cell table:style-name="ce26"/>
          <table:table-cell table:style-name="ce4" table:formula="of:=[.$E86]/[.G86]" office:value-type="float" office:value="23.4866319006504">
            <text:p>23.49</text:p>
          </table:table-cell>
          <table:table-cell table:style-name="ce4" table:formula="of:=[.$E86]/[.H86]" office:value-type="float" office:value="23.6315972202362">
            <text:p>23.63</text:p>
          </table:table-cell>
          <table:table-cell table:style-name="ce4" table:formula="of:=[.$E86]/[.I86]" office:value-type="float" office:value="23.4219371567549">
            <text:p>23.42</text:p>
          </table:table-cell>
          <table:table-cell table:style-name="ce26"/>
          <table:table-cell table:style-name="ce4" table:formula="of:=[.$E86]/[.K86]" office:value-type="float" office:value="42.0799488721575">
            <text:p>42.08</text:p>
          </table:table-cell>
          <table:table-cell table:style-name="ce4" table:formula="of:=[.$E86]/[.L86]" office:value-type="float" office:value="40.9431978735776">
            <text:p>40.94</text:p>
          </table:table-cell>
          <table:table-cell table:style-name="ce4" table:formula="of:=[.$E86]/[.M86]" office:value-type="float" office:value="36.9599864742255">
            <text:p>36.96</text:p>
          </table:table-cell>
          <table:table-cell table:style-name="ce15"/>
          <table:table-cell table:style-name="ce4" table:formula="of:=[.$E86]/[.O86]" office:value-type="float" office:value="50.8202250490666">
            <text:p>50.82</text:p>
          </table:table-cell>
          <table:table-cell table:style-name="ce4" table:formula="of:=[.$E86]/[.P86]" office:value-type="float" office:value="54.8008729530939">
            <text:p>54.80</text:p>
          </table:table-cell>
          <table:table-cell table:style-name="ce4"/>
          <table:table-cell table:style-name="ce26"/>
          <table:table-cell table:style-name="ce4" table:formula="of:=[.$E86]/[.S86]" office:value-type="float" office:value="35.8589399011751">
            <text:p>35.86</text:p>
          </table:table-cell>
          <table:table-cell table:style-name="ce4" table:formula="of:=[.$E86]/[.T86]" office:value-type="float" office:value="36.1305643872656">
            <text:p>36.13</text:p>
          </table:table-cell>
          <table:table-cell table:style-name="ce4" table:formula="of:=[.$E86]/[.U86]" office:value-type="float" office:value="35.429162988304">
            <text:p>35.43</text:p>
          </table:table-cell>
          <table:table-cell table:style-name="ce26"/>
          <table:table-cell table:style-name="ce4" table:formula="of:=[.$E86]/[.W86]" office:value-type="float" office:value="92.6199027314332">
            <text:p>92.62</text:p>
          </table:table-cell>
          <table:table-cell table:style-name="ce4" table:formula="of:=[.$E86]/[.X86]" office:value-type="float" office:value="87.1790823221842">
            <text:p>87.18</text:p>
          </table:table-cell>
          <table:table-cell table:style-name="ce4" table:formula="of:=[.$E86]/[.Y86]" office:value-type="float" office:value="78.5090366153345">
            <text:p>78.51</text:p>
          </table:table-cell>
          <table:table-cell table:style-name="ce15"/>
          <table:table-cell table:style-name="ce4" table:formula="of:=[.$E86]/[.AA86]" office:value-type="float" office:value="115.470878339832">
            <text:p>115.47</text:p>
          </table:table-cell>
          <table:table-cell table:style-name="ce4" table:formula="of:=[.$E86]/[.AB86]" office:value-type="float" office:value="126.793618936044">
            <text:p>126.79</text:p>
          </table:table-cell>
          <table:table-cell table:style-name="ce4" table:number-columns-repeated="958"/>
        </table:table-row>
        <table:table-row table:style-name="ro1">
          <table:table-cell table:style-name="ce5"/>
          <table:table-cell table:style-name="ce9" office:value-type="string">
            <text:p>Pixels:</text:p>
          </table:table-cell>
          <table:table-cell table:style-name="ce13"/>
          <table:table-cell table:style-name="ce5" office:value-type="string">
            <text:p>Compression time (s)</text:p>
          </table:table-cell>
          <table:table-cell table:style-name="ce5"/>
          <table:table-cell table:style-name="ce24"/>
          <table:table-cell table:style-name="ce5" office:value-type="float" office:value="0.461">
            <text:p>0.461</text:p>
          </table:table-cell>
          <table:table-cell table:style-name="ce5" office:value-type="float" office:value="0.5699">
            <text:p>0.570</text:p>
          </table:table-cell>
          <table:table-cell table:style-name="ce5" office:value-type="float" office:value="0.6213">
            <text:p>0.621</text:p>
          </table:table-cell>
          <table:table-cell table:style-name="ce24"/>
          <table:table-cell table:style-name="ce5" office:value-type="float" office:value="35.0936">
            <text:p>35.094</text:p>
          </table:table-cell>
          <table:table-cell table:style-name="ce5" office:value-type="float" office:value="13.5223">
            <text:p>13.522</text:p>
          </table:table-cell>
          <table:table-cell table:style-name="ce5" office:value-type="float" office:value="11.7625">
            <text:p>11.763</text:p>
          </table:table-cell>
          <table:table-cell table:style-name="ce13"/>
          <table:table-cell table:style-name="ce5" office:value-type="float" office:value="3.9706">
            <text:p>3.971</text:p>
          </table:table-cell>
          <table:table-cell table:style-name="ce5" office:value-type="float" office:value="2.8693">
            <text:p>2.869</text:p>
          </table:table-cell>
          <table:table-cell table:style-name="ce5"/>
          <table:table-cell table:style-name="ce24"/>
          <table:table-cell table:style-name="ce5" office:value-type="float" office:value="0.3977">
            <text:p>0.398</text:p>
          </table:table-cell>
          <table:table-cell table:style-name="ce5" office:value-type="float" office:value="0.4259">
            <text:p>0.426</text:p>
          </table:table-cell>
          <table:table-cell table:style-name="ce5" office:value-type="float" office:value="0.5604">
            <text:p>0.560</text:p>
          </table:table-cell>
          <table:table-cell table:style-name="ce24"/>
          <table:table-cell table:style-name="ce5" office:value-type="float" office:value="33.2727">
            <text:p>33.273</text:p>
          </table:table-cell>
          <table:table-cell table:style-name="ce5" office:value-type="float" office:value="13.1393">
            <text:p>13.139</text:p>
          </table:table-cell>
          <table:table-cell table:style-name="ce5" office:value-type="float" office:value="11.5166">
            <text:p>11.517</text:p>
          </table:table-cell>
          <table:table-cell table:style-name="ce13"/>
          <table:table-cell table:style-name="ce5" office:value-type="float" office:value="3.2835">
            <text:p>3.284</text:p>
          </table:table-cell>
          <table:table-cell table:style-name="ce5" office:value-type="float" office:value="2.5456">
            <text:p>2.546</text:p>
          </table:table-cell>
          <table:table-cell table:style-name="ce5" table:number-columns-repeated="958"/>
        </table:table-row>
        <table:table-row table:style-name="ro1">
          <table:table-cell/>
          <table:table-cell table:style-name="ce8" table:formula="of:=14875.03493*[.B87]" office:value-type="float" office:value="41307972.00061">
            <text:p>41,307,972</text:p>
          </table:table-cell>
          <table:table-cell table:style-name="ce13"/>
          <table:table-cell office:value-type="string">
            <text:p>Mbits/s</text:p>
          </table:table-cell>
          <table:table-cell table:style-name="ce5"/>
          <table:table-cell table:style-name="ce24"/>
          <table:table-cell table:style-name="ce5" table:formula="of:=[.G86]*8/1000000/[.G88]" office:value-type="float" office:value="122.109587852495">
            <text:p>122.110</text:p>
          </table:table-cell>
          <table:table-cell table:style-name="ce5" table:formula="of:=[.H86]*8/1000000/[.H88]" office:value-type="float" office:value="98.1702052991753">
            <text:p>98.170</text:p>
          </table:table-cell>
          <table:table-cell table:style-name="ce5" table:formula="of:=[.I86]*8/1000000/[.I88]" office:value-type="float" office:value="90.8546724609689">
            <text:p>90.855</text:p>
          </table:table-cell>
          <table:table-cell table:style-name="ce24"/>
          <table:table-cell table:style-name="ce5" table:formula="of:=[.K86]*8/1000000/[.K88]" office:value-type="float" office:value="0.895299427815898">
            <text:p>0.895</text:p>
          </table:table-cell>
          <table:table-cell table:style-name="ce5" table:formula="of:=[.L86]*8/1000000/[.L88]" office:value-type="float" office:value="2.38802629730149">
            <text:p>2.388</text:p>
          </table:table-cell>
          <table:table-cell table:style-name="ce5" table:formula="of:=[.M86]*8/1000000/[.M88]" office:value-type="float" office:value="3.04116505844846">
            <text:p>3.041</text:p>
          </table:table-cell>
          <table:table-cell table:style-name="ce13"/>
          <table:table-cell table:style-name="ce5" table:formula="of:=[.O86]*8/1000000/[.O88]" office:value-type="float" office:value="6.55207273459931">
            <text:p>6.552</text:p>
          </table:table-cell>
          <table:table-cell table:style-name="ce5" table:formula="of:=[.P86]*8/1000000/[.P88]" office:value-type="float" office:value="8.4082961000941">
            <text:p>8.408</text:p>
          </table:table-cell>
          <table:table-cell table:style-name="ce5"/>
          <table:table-cell table:style-name="ce24"/>
          <table:table-cell table:style-name="ce5" table:formula="of:=[.S86]*8/1000000/[.S88]" office:value-type="float" office:value="92.7082524515967">
            <text:p>92.708</text:p>
          </table:table-cell>
          <table:table-cell table:style-name="ce5" table:formula="of:=[.T86]*8/1000000/[.T88]" office:value-type="float" office:value="85.918966893637">
            <text:p>85.919</text:p>
          </table:table-cell>
          <table:table-cell table:style-name="ce5" table:formula="of:=[.U86]*8/1000000/[.U88]" office:value-type="float" office:value="66.5905210563883">
            <text:p>66.591</text:p>
          </table:table-cell>
          <table:table-cell table:style-name="ce24"/>
          <table:table-cell table:style-name="ce5" table:formula="of:=[.W86]*8/1000000/[.W88]" office:value-type="float" office:value="0.429021510126921">
            <text:p>0.429</text:p>
          </table:table-cell>
          <table:table-cell table:style-name="ce5" table:formula="of:=[.X86]*8/1000000/[.X88]" office:value-type="float" office:value="1.15421552137481">
            <text:p>1.154</text:p>
          </table:table-cell>
          <table:table-cell table:style-name="ce5" table:formula="of:=[.Y86]*8/1000000/[.Y88]" office:value-type="float" office:value="1.46226976711877">
            <text:p>1.462</text:p>
          </table:table-cell>
          <table:table-cell table:style-name="ce13"/>
          <table:table-cell table:style-name="ce5" table:formula="of:=[.AA86]*8/1000000/[.AA88]" office:value-type="float" office:value="3.48708024973352">
            <text:p>3.487</text:p>
          </table:table-cell>
          <table:table-cell table:style-name="ce5" table:formula="of:=[.AB86]*8/1000000/[.AB88]" office:value-type="float" office:value="4.0962256442489">
            <text:p>4.096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13"/>
          <table:table-cell/>
          <table:table-cell table:style-name="ce19"/>
          <table:table-cell table:style-name="ce24"/>
          <table:table-cell table:style-name="ce4" table:number-columns-repeated="3"/>
          <table:table-cell table:style-name="ce24"/>
          <table:table-cell table:style-name="ce4" table:number-columns-repeated="3"/>
          <table:table-cell table:style-name="ce13"/>
          <table:table-cell table:style-name="ce4" table:number-columns-repeated="3"/>
          <table:table-cell table:style-name="ce24"/>
          <table:table-cell table:style-name="ce4" table:number-columns-repeated="3"/>
          <table:table-cell table:style-name="ce24"/>
          <table:table-cell table:style-name="ce4" table:number-columns-repeated="3"/>
          <table:table-cell table:style-name="ce13"/>
          <table:table-cell table:style-name="ce4" table:number-columns-repeated="2"/>
          <table:table-cell table:number-columns-repeated="958"/>
        </table:table-row>
        <table:table-row table:style-name="ro1">
          <table:table-cell table:style-name="ce6" table:number-columns-repeated="5"/>
          <table:table-cell/>
          <table:table-cell table:style-name="ce6" table:number-columns-repeated="3"/>
          <table:table-cell/>
          <table:table-cell table:style-name="ce6" table:number-columns-repeated="7"/>
          <table:table-cell/>
          <table:table-cell table:style-name="ce6" table:number-columns-repeated="3"/>
          <table:table-cell/>
          <table:table-cell table:style-name="ce6" table:number-columns-repeated="167"/>
          <table:table-cell table:number-columns-repeated="797"/>
        </table:table-row>
        <table:table-row table:style-name="ro1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number-columns-repeated="2"/>
          <table:table-cell table:style-name="ce6"/>
          <table:table-cell office:value-type="string">
            <text:p>2D data size</text:p>
          </table:table-cell>
          <table:table-cell table:style-name="ce17" table:formula="of:=[.E26]+[.E21]+[.E16]" office:value-type="float" office:value="333440076">
            <text:p>333,440,076</text:p>
          </table:table-cell>
          <table:table-cell/>
          <table:table-cell table:style-name="ce17" table:formula="of:=[.G26]+[.G21]+[.G16]" office:value-type="float" office:value="8356760">
            <text:p>8,356,760</text:p>
          </table:table-cell>
          <table:table-cell table:style-name="ce17" table:formula="of:=[.H26]+[.H21]+[.H16]" office:value-type="float" office:value="6618943">
            <text:p>6,618,943</text:p>
          </table:table-cell>
          <table:table-cell table:style-name="ce17" table:formula="of:=[.I26]+[.I21]+[.I16]" office:value-type="float" office:value="5685513">
            <text:p>5,685,513</text:p>
          </table:table-cell>
          <table:table-cell/>
          <table:table-cell table:style-name="ce17" table:formula="of:=[.K26]+[.K21]+[.K16]" office:value-type="float" office:value="13128741">
            <text:p>13,128,741</text:p>
          </table:table-cell>
          <table:table-cell table:style-name="ce17" table:formula="of:=[.L26]+[.L21]+[.L16]" office:value-type="float" office:value="14534645">
            <text:p>14,534,645</text:p>
          </table:table-cell>
          <table:table-cell table:style-name="ce17" table:formula="of:=[.M26]+[.M21]+[.M16]" office:value-type="float" office:value="14994487">
            <text:p>14,994,487</text:p>
          </table:table-cell>
          <table:table-cell table:style-name="ce6"/>
          <table:table-cell table:style-name="ce17" table:formula="of:=[.O26]+[.O21]+[.O16]" office:value-type="float" office:value="6355165.5">
            <text:p>6,355,166</text:p>
          </table:table-cell>
          <table:table-cell table:style-name="ce17" table:formula="of:=[.P26]+[.P21]+[.P16]" office:value-type="float" office:value="3820126">
            <text:p>3,820,126</text:p>
          </table:table-cell>
          <table:table-cell table:style-name="ce17"/>
          <table:table-cell/>
          <table:table-cell table:style-name="ce17" table:formula="of:=[.S26]+[.S21]+[.S16]" office:value-type="float" office:value="6495826">
            <text:p>6,495,826</text:p>
          </table:table-cell>
          <table:table-cell table:style-name="ce17" table:formula="of:=[.T26]+[.T21]+[.T16]" office:value-type="float" office:value="5226177">
            <text:p>5,226,177</text:p>
          </table:table-cell>
          <table:table-cell table:style-name="ce17" table:formula="of:=[.U26]+[.U21]+[.U16]" office:value-type="float" office:value="4877685">
            <text:p>4,877,685</text:p>
          </table:table-cell>
          <table:table-cell/>
          <table:table-cell table:style-name="ce17" table:formula="of:=[.W26]+[.W21]+[.W16]" office:value-type="float" office:value="8931527">
            <text:p>8,931,527</text:p>
          </table:table-cell>
          <table:table-cell table:style-name="ce17" table:formula="of:=[.X26]+[.X21]+[.X16]" office:value-type="float" office:value="10090171">
            <text:p>10,090,171</text:p>
          </table:table-cell>
          <table:table-cell table:style-name="ce17" table:formula="of:=[.Y26]+[.Y21]+[.Y16]" office:value-type="float" office:value="10178818">
            <text:p>10,178,818</text:p>
          </table:table-cell>
          <table:table-cell table:style-name="ce6"/>
          <table:table-cell table:style-name="ce17" table:formula="of:=[.AA26]+[.AA21]+[.AA16]" office:value-type="float" office:value="4043317.5">
            <text:p>4,043,318</text:p>
          </table:table-cell>
          <table:table-cell table:style-name="ce17" table:formula="of:=[.AB26]+[.AB21]+[.AB16]" office:value-type="float" office:value="2610258.5">
            <text:p>2,610,259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office:value-type="string">
            <text:p>2D comp. ratio</text:p>
          </table:table-cell>
          <table:table-cell table:style-name="ce4" table:formula="of:=[.$E93]/[.E93]" office:value-type="float" office:value="1">
            <text:p>1.00</text:p>
          </table:table-cell>
          <table:table-cell/>
          <table:table-cell table:style-name="ce29" table:formula="of:=[.$E93]/[.G93]" office:value-type="float" office:value="39.9006404395962">
            <text:p>39.90</text:p>
          </table:table-cell>
          <table:table-cell table:style-name="ce29" table:formula="of:=[.$E93]/[.H93]" office:value-type="float" office:value="50.3766350609153">
            <text:p>50.38</text:p>
          </table:table-cell>
          <table:table-cell table:style-name="ce29" table:formula="of:=[.$E93]/[.I93]" office:value-type="float" office:value="58.6473157303483">
            <text:p>58.65</text:p>
          </table:table-cell>
          <table:table-cell/>
          <table:table-cell table:style-name="ce29" table:formula="of:=[.$E93]/[.K93]" office:value-type="float" office:value="25.3977190958371">
            <text:p>25.40</text:p>
          </table:table-cell>
          <table:table-cell table:style-name="ce29" table:formula="of:=[.$E93]/[.L93]" office:value-type="float" office:value="22.9410540126711">
            <text:p>22.94</text:p>
          </table:table-cell>
          <table:table-cell table:style-name="ce29" table:formula="of:=[.$E93]/[.M93]" office:value-type="float" office:value="22.2375114266997">
            <text:p>22.24</text:p>
          </table:table-cell>
          <table:table-cell table:style-name="ce6"/>
          <table:table-cell table:style-name="ce29" table:formula="of:=[.$E93]/[.O93]" office:value-type="float" office:value="52.4675676817543">
            <text:p>52.47</text:p>
          </table:table-cell>
          <table:table-cell table:style-name="ce29" table:formula="of:=[.$E93]/[.P93]" office:value-type="float" office:value="87.2850989731752">
            <text:p>87.29</text:p>
          </table:table-cell>
          <table:table-cell table:style-name="ce29"/>
          <table:table-cell/>
          <table:table-cell table:style-name="ce29" table:formula="of:=[.$E93]/[.S93]" office:value-type="float" office:value="51.3314359097673">
            <text:p>51.33</text:p>
          </table:table-cell>
          <table:table-cell table:style-name="ce29" table:formula="of:=[.$E93]/[.T93]" office:value-type="float" office:value="63.8019102682515">
            <text:p>63.80</text:p>
          </table:table-cell>
          <table:table-cell table:style-name="ce29" table:formula="of:=[.$E93]/[.U93]" office:value-type="float" office:value="68.360313550383">
            <text:p>68.36</text:p>
          </table:table-cell>
          <table:table-cell/>
          <table:table-cell table:style-name="ce29" table:formula="of:=[.$E93]/[.W93]" office:value-type="float" office:value="37.332930416042">
            <text:p>37.33</text:p>
          </table:table-cell>
          <table:table-cell table:style-name="ce29" table:formula="of:=[.$E93]/[.X93]" office:value-type="float" office:value="33.0460282585895">
            <text:p>33.05</text:p>
          </table:table-cell>
          <table:table-cell table:style-name="ce29" table:formula="of:=[.$E93]/[.Y93]" office:value-type="float" office:value="32.7582314567369">
            <text:p>32.76</text:p>
          </table:table-cell>
          <table:table-cell table:style-name="ce6"/>
          <table:table-cell table:style-name="ce29" table:formula="of:=[.$E93]/[.AA93]" office:value-type="float" office:value="82.4669534361326">
            <text:p>82.47</text:p>
          </table:table-cell>
          <table:table-cell table:style-name="ce29" table:formula="of:=[.$E93]/[.AB93]" office:value-type="float" office:value="127.742166532548">
            <text:p>127.74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office:value-type="string">
            <text:p>2D comp. time (s)</text:p>
          </table:table-cell>
          <table:table-cell table:style-name="ce5"/>
          <table:table-cell/>
          <table:table-cell table:style-name="ce30" table:formula="of:=[.G28]+[.G23]+[.G18]" office:value-type="float" office:value="1.14">
            <text:p>1.140</text:p>
          </table:table-cell>
          <table:table-cell table:style-name="ce30" table:formula="of:=[.H28]+[.H23]+[.H18]" office:value-type="float" office:value="1.3999">
            <text:p>1.400</text:p>
          </table:table-cell>
          <table:table-cell table:style-name="ce30" table:formula="of:=[.I28]+[.I23]+[.I18]" office:value-type="float" office:value="3.2518">
            <text:p>3.252</text:p>
          </table:table-cell>
          <table:table-cell/>
          <table:table-cell table:style-name="ce30" table:formula="of:=[.K28]+[.K23]+[.K18]" office:value-type="float" office:value="300.9907">
            <text:p>300.991</text:p>
          </table:table-cell>
          <table:table-cell table:style-name="ce30" table:formula="of:=[.L28]+[.L23]+[.L18]" office:value-type="float" office:value="115.5453">
            <text:p>115.545</text:p>
          </table:table-cell>
          <table:table-cell table:style-name="ce30" table:formula="of:=[.M28]+[.M23]+[.M18]" office:value-type="float" office:value="101.4828">
            <text:p>101.483</text:p>
          </table:table-cell>
          <table:table-cell table:style-name="ce6"/>
          <table:table-cell table:style-name="ce30" table:formula="of:=[.O28]+[.O23]+[.O18]" office:value-type="float" office:value="5.3929">
            <text:p>5.393</text:p>
          </table:table-cell>
          <table:table-cell table:style-name="ce30" table:formula="of:=[.P28]+[.P23]+[.P18]" office:value-type="float" office:value="2.9231">
            <text:p>2.923</text:p>
          </table:table-cell>
          <table:table-cell table:style-name="ce30"/>
          <table:table-cell/>
          <table:table-cell table:style-name="ce30" table:formula="of:=[.S28]+[.S23]+[.S18]" office:value-type="float" office:value="1.0884">
            <text:p>1.088</text:p>
          </table:table-cell>
          <table:table-cell table:style-name="ce30" table:formula="of:=[.T28]+[.T23]+[.T18]" office:value-type="float" office:value="1.3225">
            <text:p>1.323</text:p>
          </table:table-cell>
          <table:table-cell table:style-name="ce30" table:formula="of:=[.U28]+[.U23]+[.U18]" office:value-type="float" office:value="3.3429">
            <text:p>3.343</text:p>
          </table:table-cell>
          <table:table-cell/>
          <table:table-cell table:style-name="ce30" table:formula="of:=[.W28]+[.W23]+[.W18]" office:value-type="float" office:value="290.2781">
            <text:p>290.278</text:p>
          </table:table-cell>
          <table:table-cell table:style-name="ce30" table:formula="of:=[.X28]+[.X23]+[.X18]" office:value-type="float" office:value="114.0848">
            <text:p>114.085</text:p>
          </table:table-cell>
          <table:table-cell table:style-name="ce30" table:formula="of:=[.Y28]+[.Y23]+[.Y18]" office:value-type="float" office:value="100.9308">
            <text:p>100.931</text:p>
          </table:table-cell>
          <table:table-cell table:style-name="ce6"/>
          <table:table-cell table:style-name="ce30" table:formula="of:=[.AA28]+[.AA23]+[.AA18]" office:value-type="float" office:value="4.76">
            <text:p>4.760</text:p>
          </table:table-cell>
          <table:table-cell table:style-name="ce30" table:formula="of:=[.AB28]+[.AB23]+[.AB18]" office:value-type="float" office:value="2.7235">
            <text:p>2.724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office:value-type="string">
            <text:p>Mbits/s</text:p>
          </table:table-cell>
          <table:table-cell table:style-name="ce5"/>
          <table:table-cell/>
          <table:table-cell table:style-name="ce5" table:formula="of:=[.G93]*8/1000000/[.G95]" office:value-type="float" office:value="58.6439298245614">
            <text:p>58.644</text:p>
          </table:table-cell>
          <table:table-cell table:style-name="ce5" table:formula="of:=[.H93]*8/1000000/[.H95]" office:value-type="float" office:value="37.8252332309451">
            <text:p>37.825</text:p>
          </table:table-cell>
          <table:table-cell table:style-name="ce5" table:formula="of:=[.I93]*8/1000000/[.I95]" office:value-type="float" office:value="13.9873620763885">
            <text:p>13.987</text:p>
          </table:table-cell>
          <table:table-cell/>
          <table:table-cell table:style-name="ce5" table:formula="of:=[.K93]*8/1000000/[.K95]" office:value-type="float" office:value="0.348947419305646">
            <text:p>0.349</text:p>
          </table:table-cell>
          <table:table-cell table:style-name="ce5" table:formula="of:=[.L93]*8/1000000/[.L95]" office:value-type="float" office:value="1.00633396598564">
            <text:p>1.006</text:p>
          </table:table-cell>
          <table:table-cell table:style-name="ce5" table:formula="of:=[.M93]*8/1000000/[.M95]" office:value-type="float" office:value="1.18203179257963">
            <text:p>1.182</text:p>
          </table:table-cell>
          <table:table-cell table:style-name="ce6"/>
          <table:table-cell table:style-name="ce5" table:formula="of:=[.O93]*8/1000000/[.O95]" office:value-type="float" office:value="9.42745535797067">
            <text:p>9.427</text:p>
          </table:table-cell>
          <table:table-cell table:style-name="ce5" table:formula="of:=[.P93]*8/1000000/[.P95]" office:value-type="float" office:value="10.4549991447436">
            <text:p>10.455</text:p>
          </table:table-cell>
          <table:table-cell table:style-name="ce5"/>
          <table:table-cell/>
          <table:table-cell table:style-name="ce5" table:formula="of:=[.S93]*8/1000000/[.S95]" office:value-type="float" office:value="47.7458728408673">
            <text:p>47.746</text:p>
          </table:table-cell>
          <table:table-cell table:style-name="ce5" table:formula="of:=[.T93]*8/1000000/[.T95]" office:value-type="float" office:value="31.6139251417769">
            <text:p>31.614</text:p>
          </table:table-cell>
          <table:table-cell table:style-name="ce5" table:formula="of:=[.U93]*8/1000000/[.U95]" office:value-type="float" office:value="11.6729426545814">
            <text:p>11.673</text:p>
          </table:table-cell>
          <table:table-cell/>
          <table:table-cell table:style-name="ce5" table:formula="of:=[.W93]*8/1000000/[.W95]" office:value-type="float" office:value="0.246150901497564">
            <text:p>0.246</text:p>
          </table:table-cell>
          <table:table-cell table:style-name="ce5" table:formula="of:=[.X93]*8/1000000/[.X95]" office:value-type="float" office:value="0.707555853189908">
            <text:p>0.708</text:p>
          </table:table-cell>
          <table:table-cell table:style-name="ce5" table:formula="of:=[.Y93]*8/1000000/[.Y95]" office:value-type="float" office:value="0.806795784834758">
            <text:p>0.807</text:p>
          </table:table-cell>
          <table:table-cell table:style-name="ce6"/>
          <table:table-cell table:style-name="ce5" table:formula="of:=[.AA93]*8/1000000/[.AA95]" office:value-type="float" office:value="6.79549159663866">
            <text:p>6.795</text:p>
          </table:table-cell>
          <table:table-cell table:style-name="ce5" table:formula="of:=[.AB93]*8/1000000/[.AB95]" office:value-type="float" office:value="7.66736478795667">
            <text:p>7.667</text:p>
          </table:table-cell>
          <table:table-cell table:number-columns-repeated="958"/>
        </table:table-row>
        <table:table-row table:style-name="ro1">
          <table:table-cell table:style-name="ce6" table:number-columns-repeated="5"/>
          <table:table-cell/>
          <table:table-cell table:style-name="ce6" table:number-columns-repeated="3"/>
          <table:table-cell/>
          <table:table-cell table:style-name="ce6" table:number-columns-repeated="7"/>
          <table:table-cell/>
          <table:table-cell table:style-name="ce6" table:number-columns-repeated="3"/>
          <table:table-cell/>
          <table:table-cell table:style-name="ce6" table:number-columns-repeated="167"/>
          <table:table-cell table:number-columns-repeated="797"/>
        </table:table-row>
        <table:table-row table:style-name="ro1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number-columns-repeated="2"/>
          <table:table-cell table:style-name="ce6"/>
          <table:table-cell office:value-type="string">
            <text:p>3D data size</text:p>
          </table:table-cell>
          <table:table-cell table:style-name="ce17" table:formula="of:=[.E86]+[.E81]+[.E76]+[.E71]+[.E66]+[.E61]+[.E56]+[.E51]+[.E46]+[.E41]+[.E36]+[.E31]" office:value-type="float" office:value="6921908056">
            <text:p>6,921,908,056</text:p>
          </table:table-cell>
          <table:table-cell/>
          <table:table-cell table:style-name="ce17" table:formula="of:=[.G86]+[.G81]+[.G76]+[.G71]+[.G66]+[.G61]+[.G56]+[.G51]+[.G46]+[.G41]+[.G36]+[.G31]" office:value-type="float" office:value="175546470">
            <text:p>175,546,470</text:p>
          </table:table-cell>
          <table:table-cell table:style-name="ce17" table:formula="of:=[.H86]+[.H81]+[.H76]+[.H71]+[.H66]+[.H61]+[.H56]+[.H51]+[.H46]+[.H41]+[.H36]+[.H31]" office:value-type="float" office:value="157505675">
            <text:p>157,505,675</text:p>
          </table:table-cell>
          <table:table-cell table:style-name="ce17" table:formula="of:=[.I86]+[.I81]+[.I76]+[.I71]+[.I66]+[.I61]+[.I56]+[.I51]+[.I46]+[.I41]+[.I36]+[.I31]" office:value-type="float" office:value="147013801">
            <text:p>147,013,801</text:p>
          </table:table-cell>
          <table:table-cell/>
          <table:table-cell table:style-name="ce17" table:formula="of:=[.K86]+[.K81]+[.K76]+[.K71]+[.K66]+[.K61]+[.K56]+[.K51]+[.K46]+[.K41]+[.K36]+[.K31]" office:value-type="float" office:value="168287924">
            <text:p>168,287,924</text:p>
          </table:table-cell>
          <table:table-cell table:style-name="ce17" table:formula="of:=[.L86]+[.L81]+[.L76]+[.L71]+[.L66]+[.L61]+[.L56]+[.L51]+[.L46]+[.L41]+[.L36]+[.L31]" office:value-type="float" office:value="170525030">
            <text:p>170,525,030</text:p>
          </table:table-cell>
          <table:table-cell table:style-name="ce17" table:formula="of:=[.M86]+[.M81]+[.M76]+[.M71]+[.M66]+[.M61]+[.M56]+[.M51]+[.M46]+[.M41]+[.M36]+[.M31]" office:value-type="float" office:value="187660246">
            <text:p>187,660,246</text:p>
          </table:table-cell>
          <table:table-cell table:style-name="ce6"/>
          <table:table-cell table:style-name="ce17" table:formula="of:=[.O86]+[.O81]+[.O76]+[.O71]+[.O66]+[.O61]+[.O56]+[.O51]+[.O46]+[.O41]+[.O36]+[.O31]" office:value-type="float" office:value="162563582">
            <text:p>162,563,582</text:p>
          </table:table-cell>
          <table:table-cell table:style-name="ce17" table:formula="of:=[.P86]+[.P81]+[.P76]+[.P71]+[.P66]+[.P61]+[.P56]+[.P51]+[.P46]+[.P41]+[.P36]+[.P31]" office:value-type="float" office:value="142033444.5">
            <text:p>142,033,445</text:p>
          </table:table-cell>
          <table:table-cell table:style-name="ce17"/>
          <table:table-cell/>
          <table:table-cell table:style-name="ce17" table:formula="of:=[.S86]+[.S81]+[.S76]+[.S71]+[.S66]+[.S61]+[.S56]+[.S51]+[.S46]+[.S41]+[.S36]+[.S31]" office:value-type="float" office:value="113441951">
            <text:p>113,441,951</text:p>
          </table:table-cell>
          <table:table-cell table:style-name="ce17" table:formula="of:=[.T86]+[.T81]+[.T76]+[.T71]+[.T66]+[.T61]+[.T56]+[.T51]+[.T46]+[.T41]+[.T36]+[.T31]" office:value-type="float" office:value="105524799">
            <text:p>105,524,799</text:p>
          </table:table-cell>
          <table:table-cell table:style-name="ce17" table:formula="of:=[.U86]+[.U81]+[.U76]+[.U71]+[.U66]+[.U61]+[.U56]+[.U51]+[.U46]+[.U41]+[.U36]+[.U31]" office:value-type="float" office:value="99182119">
            <text:p>99,182,119</text:p>
          </table:table-cell>
          <table:table-cell/>
          <table:table-cell table:style-name="ce17" table:formula="of:=[.W86]+[.W81]+[.W76]+[.W71]+[.W66]+[.W61]+[.W56]+[.W51]+[.W46]+[.W41]+[.W36]+[.W31]" office:value-type="float" office:value="102896252">
            <text:p>102,896,252</text:p>
          </table:table-cell>
          <table:table-cell table:style-name="ce17" table:formula="of:=[.X86]+[.X81]+[.X76]+[.X71]+[.X66]+[.X61]+[.X56]+[.X51]+[.X46]+[.X41]+[.X36]+[.X31]" office:value-type="float" office:value="104629652">
            <text:p>104,629,652</text:p>
          </table:table-cell>
          <table:table-cell table:style-name="ce17" table:formula="of:=[.Y86]+[.Y81]+[.Y76]+[.Y71]+[.Y66]+[.Y61]+[.Y56]+[.Y51]+[.Y46]+[.Y41]+[.Y36]+[.Y31]" office:value-type="float" office:value="117433972">
            <text:p>117,433,972</text:p>
          </table:table-cell>
          <table:table-cell table:style-name="ce6"/>
          <table:table-cell table:style-name="ce17" table:formula="of:=[.AA86]+[.AA81]+[.AA76]+[.AA71]+[.AA66]+[.AA61]+[.AA56]+[.AA51]+[.AA46]+[.AA41]+[.AA36]+[.AA31]" office:value-type="float" office:value="99257016">
            <text:p>99,257,016</text:p>
          </table:table-cell>
          <table:table-cell table:style-name="ce17" table:formula="of:=[.AB86]+[.AB81]+[.AB76]+[.AB71]+[.AB66]+[.AB61]+[.AB56]+[.AB51]+[.AB46]+[.AB41]+[.AB36]+[.AB31]" office:value-type="float" office:value="85357823.5">
            <text:p>85,357,824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office:value-type="string">
            <text:p>3D comp. ratio</text:p>
          </table:table-cell>
          <table:table-cell table:style-name="ce4" table:formula="of:=[.$E99]/[.E99]" office:value-type="float" office:value="1">
            <text:p>1.00</text:p>
          </table:table-cell>
          <table:table-cell/>
          <table:table-cell table:style-name="ce29" table:formula="of:=[.$E99]/[.G99]" office:value-type="float" office:value="39.4306308523322">
            <text:p>39.43</text:p>
          </table:table-cell>
          <table:table-cell table:style-name="ce29" table:formula="of:=[.$E99]/[.H99]" office:value-type="float" office:value="43.9470390892265">
            <text:p>43.95</text:p>
          </table:table-cell>
          <table:table-cell table:style-name="ce29" table:formula="of:=[.$E99]/[.I99]" office:value-type="float" office:value="47.0833895111657">
            <text:p>47.08</text:p>
          </table:table-cell>
          <table:table-cell/>
          <table:table-cell table:style-name="ce29" table:formula="of:=[.$E99]/[.K99]" office:value-type="float" office:value="41.131341402726">
            <text:p>41.13</text:p>
          </table:table-cell>
          <table:table-cell table:style-name="ce29" table:formula="of:=[.$E99]/[.L99]" office:value-type="float" office:value="40.5917421976117">
            <text:p>40.59</text:p>
          </table:table-cell>
          <table:table-cell table:style-name="ce29" table:formula="of:=[.$E99]/[.M99]" office:value-type="float" office:value="36.8853190994964">
            <text:p>36.89</text:p>
          </table:table-cell>
          <table:table-cell table:style-name="ce6"/>
          <table:table-cell table:style-name="ce29" table:formula="of:=[.$E99]/[.O99]" office:value-type="float" office:value="42.5796969459002">
            <text:p>42.58</text:p>
          </table:table-cell>
          <table:table-cell table:style-name="ce29" table:formula="of:=[.$E99]/[.P99]" office:value-type="float" office:value="48.7343532388951">
            <text:p>48.73</text:p>
          </table:table-cell>
          <table:table-cell table:style-name="ce29"/>
          <table:table-cell/>
          <table:table-cell table:style-name="ce29" table:formula="of:=[.$E99]/[.S99]" office:value-type="float" office:value="61.0171809897734">
            <text:p>61.02</text:p>
          </table:table-cell>
          <table:table-cell table:style-name="ce29" table:formula="of:=[.$E99]/[.T99]" office:value-type="float" office:value="65.5950840143273">
            <text:p>65.60</text:p>
          </table:table-cell>
          <table:table-cell table:style-name="ce29" table:formula="of:=[.$E99]/[.U99]" office:value-type="float" office:value="69.7898787179572">
            <text:p>69.79</text:p>
          </table:table-cell>
          <table:table-cell/>
          <table:table-cell table:style-name="ce29" table:formula="of:=[.$E99]/[.W99]" office:value-type="float" office:value="67.2707501143968">
            <text:p>67.27</text:p>
          </table:table-cell>
          <table:table-cell table:style-name="ce29" table:formula="of:=[.$E99]/[.X99]" office:value-type="float" office:value="66.1562752402159">
            <text:p>66.16</text:p>
          </table:table-cell>
          <table:table-cell table:style-name="ce29" table:formula="of:=[.$E99]/[.Y99]" office:value-type="float" office:value="58.9429782380179">
            <text:p>58.94</text:p>
          </table:table-cell>
          <table:table-cell table:style-name="ce6"/>
          <table:table-cell table:style-name="ce29" table:formula="of:=[.$E99]/[.AA99]" office:value-type="float" office:value="69.7372169237891">
            <text:p>69.74</text:p>
          </table:table-cell>
          <table:table-cell table:style-name="ce29" table:formula="of:=[.$E99]/[.AB99]" office:value-type="float" office:value="81.0928368622239">
            <text:p>81.09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office:value-type="string">
            <text:p>3D comp. time (s)</text:p>
          </table:table-cell>
          <table:table-cell table:style-name="ce5"/>
          <table:table-cell/>
          <table:table-cell table:style-name="ce30" table:formula="of:=[.G88]+[.G83]+[.G78]+[.G73]+[.G68]+[.G63]+[.G58]+[.G53]+[.G48]+[.G43]+[.G38]+[.G33]" office:value-type="float" office:value="16.7082">
            <text:p>16.708</text:p>
          </table:table-cell>
          <table:table-cell table:style-name="ce30" table:formula="of:=[.H88]+[.H83]+[.H78]+[.H73]+[.H68]+[.H63]+[.H58]+[.H53]+[.H48]+[.H43]+[.H38]+[.H33]" office:value-type="float" office:value="22.8174">
            <text:p>22.817</text:p>
          </table:table-cell>
          <table:table-cell table:style-name="ce30" table:formula="of:=[.I88]+[.I83]+[.I78]+[.I73]+[.I68]+[.I63]+[.I58]+[.I53]+[.I48]+[.I43]+[.I38]+[.I33]" office:value-type="float" office:value="49.0957">
            <text:p>49.096</text:p>
          </table:table-cell>
          <table:table-cell/>
          <table:table-cell table:style-name="ce30" table:formula="of:=[.K88]+[.K83]+[.K78]+[.K73]+[.K68]+[.K63]+[.K58]+[.K53]+[.K48]+[.K43]+[.K38]+[.K33]" office:value-type="float" office:value="277.1904">
            <text:p>277.190</text:p>
          </table:table-cell>
          <table:table-cell table:style-name="ce30" table:formula="of:=[.L88]+[.L83]+[.L78]+[.L73]+[.L68]+[.L63]+[.L58]+[.L53]+[.L48]+[.L43]+[.L38]+[.L33]" office:value-type="float" office:value="109.6491">
            <text:p>109.649</text:p>
          </table:table-cell>
          <table:table-cell table:style-name="ce30" table:formula="of:=[.M88]+[.M83]+[.M78]+[.M73]+[.M68]+[.M63]+[.M58]+[.M53]+[.M48]+[.M43]+[.M38]+[.M33]" office:value-type="float" office:value="90.1824">
            <text:p>90.182</text:p>
          </table:table-cell>
          <table:table-cell table:style-name="ce6"/>
          <table:table-cell table:style-name="ce30" table:formula="of:=[.O88]+[.O83]+[.O78]+[.O73]+[.O68]+[.O63]+[.O58]+[.O53]+[.O48]+[.O43]+[.O38]+[.O33]" office:value-type="float" office:value="78.2311">
            <text:p>78.231</text:p>
          </table:table-cell>
          <table:table-cell table:style-name="ce30" table:formula="of:=[.P88]+[.P83]+[.P78]+[.P73]+[.P68]+[.P63]+[.P58]+[.P53]+[.P48]+[.P43]+[.P38]+[.P33]" office:value-type="float" office:value="61.2588">
            <text:p>61.259</text:p>
          </table:table-cell>
          <table:table-cell table:style-name="ce30"/>
          <table:table-cell/>
          <table:table-cell table:style-name="ce30" table:formula="of:=[.S88]+[.S83]+[.S78]+[.S73]+[.S68]+[.S63]+[.S58]+[.S53]+[.S48]+[.S43]+[.S38]+[.S33]" office:value-type="float" office:value="15.2949">
            <text:p>15.295</text:p>
          </table:table-cell>
          <table:table-cell table:style-name="ce30" table:formula="of:=[.T88]+[.T83]+[.T78]+[.T73]+[.T68]+[.T63]+[.T58]+[.T53]+[.T48]+[.T43]+[.T38]+[.T33]" office:value-type="float" office:value="19.8736">
            <text:p>19.874</text:p>
          </table:table-cell>
          <table:table-cell table:style-name="ce30" table:formula="of:=[.U88]+[.U83]+[.U78]+[.U73]+[.U68]+[.U63]+[.U58]+[.U53]+[.U48]+[.U43]+[.U38]+[.U33]" office:value-type="float" office:value="47.1753">
            <text:p>47.175</text:p>
          </table:table-cell>
          <table:table-cell/>
          <table:table-cell table:style-name="ce30" table:formula="of:=[.W88]+[.W83]+[.W78]+[.W73]+[.W68]+[.W63]+[.W58]+[.W53]+[.W48]+[.W43]+[.W38]+[.W33]" office:value-type="float" office:value="256.7903">
            <text:p>256.790</text:p>
          </table:table-cell>
          <table:table-cell table:style-name="ce30" table:formula="of:=[.X88]+[.X83]+[.X78]+[.X73]+[.X68]+[.X63]+[.X58]+[.X53]+[.X48]+[.X43]+[.X38]+[.X33]" office:value-type="float" office:value="104.1967">
            <text:p>104.197</text:p>
          </table:table-cell>
          <table:table-cell table:style-name="ce30" table:formula="of:=[.Y88]+[.Y83]+[.Y78]+[.Y73]+[.Y68]+[.Y63]+[.Y58]+[.Y53]+[.Y48]+[.Y43]+[.Y38]+[.Y33]" office:value-type="float" office:value="87.9001">
            <text:p>87.900</text:p>
          </table:table-cell>
          <table:table-cell table:style-name="ce6"/>
          <table:table-cell table:style-name="ce30" table:formula="of:=[.AA88]+[.AA83]+[.AA78]+[.AA73]+[.AA68]+[.AA63]+[.AA58]+[.AA53]+[.AA48]+[.AA43]+[.AA38]+[.AA33]" office:value-type="float" office:value="65.1605">
            <text:p>65.161</text:p>
          </table:table-cell>
          <table:table-cell table:style-name="ce30" table:formula="of:=[.AB88]+[.AB83]+[.AB78]+[.AB73]+[.AB68]+[.AB63]+[.AB58]+[.AB53]+[.AB48]+[.AB43]+[.AB38]+[.AB33]" office:value-type="float" office:value="50.5517">
            <text:p>50.552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office:value-type="string">
            <text:p>Mbits/s</text:p>
          </table:table-cell>
          <table:table-cell table:style-name="ce5"/>
          <table:table-cell/>
          <table:table-cell table:style-name="ce5" table:formula="of:=[.G99]*8/1000000/[.G101]" office:value-type="float" office:value="84.0528459079973">
            <text:p>84.053</text:p>
          </table:table-cell>
          <table:table-cell table:style-name="ce5" table:formula="of:=[.H99]*8/1000000/[.H101]" office:value-type="float" office:value="55.2230052503791">
            <text:p>55.223</text:p>
          </table:table-cell>
          <table:table-cell table:style-name="ce5" table:formula="of:=[.I99]*8/1000000/[.I101]" office:value-type="float" office:value="23.9554667313023">
            <text:p>23.955</text:p>
          </table:table-cell>
          <table:table-cell/>
          <table:table-cell table:style-name="ce5" table:formula="of:=[.K99]*8/1000000/[.K101]" office:value-type="float" office:value="4.85696254992958">
            <text:p>4.857</text:p>
          </table:table-cell>
          <table:table-cell table:style-name="ce5" table:formula="of:=[.L99]*8/1000000/[.L101]" office:value-type="float" office:value="12.4415087766338">
            <text:p>12.442</text:p>
          </table:table-cell>
          <table:table-cell table:style-name="ce5" table:formula="of:=[.M99]*8/1000000/[.M101]" office:value-type="float" office:value="16.647172485984">
            <text:p>16.647</text:p>
          </table:table-cell>
          <table:table-cell table:style-name="ce6"/>
          <table:table-cell table:style-name="ce5" table:formula="of:=[.O99]*8/1000000/[.O101]" office:value-type="float" office:value="16.6239341642902">
            <text:p>16.624</text:p>
          </table:table-cell>
          <table:table-cell table:style-name="ce5" table:formula="of:=[.P99]*8/1000000/[.P101]" office:value-type="float" office:value="18.5486420889733">
            <text:p>18.549</text:p>
          </table:table-cell>
          <table:table-cell table:style-name="ce5"/>
          <table:table-cell/>
          <table:table-cell table:style-name="ce5" table:formula="of:=[.S99]*8/1000000/[.S101]" office:value-type="float" office:value="59.3358314209312">
            <text:p>59.336</text:p>
          </table:table-cell>
          <table:table-cell table:style-name="ce5" table:formula="of:=[.T99]*8/1000000/[.T101]" office:value-type="float" office:value="42.4783829804364">
            <text:p>42.478</text:p>
          </table:table-cell>
          <table:table-cell table:style-name="ce5" table:formula="of:=[.U99]*8/1000000/[.U101]" office:value-type="float" office:value="16.819330285128">
            <text:p>16.819</text:p>
          </table:table-cell>
          <table:table-cell/>
          <table:table-cell table:style-name="ce5" table:formula="of:=[.W99]*8/1000000/[.W101]" office:value-type="float" office:value="3.20561180075727">
            <text:p>3.206</text:p>
          </table:table-cell>
          <table:table-cell table:style-name="ce5" table:formula="of:=[.X99]*8/1000000/[.X101]" office:value-type="float" office:value="8.03324112951754">
            <text:p>8.033</text:p>
          </table:table-cell>
          <table:table-cell table:style-name="ce5" table:formula="of:=[.Y99]*8/1000000/[.Y101]" office:value-type="float" office:value="10.6879488874302">
            <text:p>10.688</text:p>
          </table:table-cell>
          <table:table-cell table:style-name="ce6"/>
          <table:table-cell table:style-name="ce5" table:formula="of:=[.AA99]*8/1000000/[.AA101]" office:value-type="float" office:value="12.1861576875561">
            <text:p>12.186</text:p>
          </table:table-cell>
          <table:table-cell table:style-name="ce5" table:formula="of:=[.AB99]*8/1000000/[.AB101]" office:value-type="float" office:value="13.5082022563039">
            <text:p>13.508</text:p>
          </table:table-cell>
          <table:table-cell table:number-columns-repeated="958"/>
        </table:table-row>
        <table:table-row table:style-name="ro1">
          <table:table-cell table:style-name="ce6" table:number-columns-repeated="5"/>
          <table:table-cell/>
          <table:table-cell table:style-name="ce6" table:number-columns-repeated="3"/>
          <table:table-cell/>
          <table:table-cell table:style-name="ce6" table:number-columns-repeated="7"/>
          <table:table-cell/>
          <table:table-cell table:style-name="ce6" table:number-columns-repeated="3"/>
          <table:table-cell/>
          <table:table-cell table:style-name="ce6" table:number-columns-repeated="167"/>
          <table:table-cell table:number-columns-repeated="797"/>
        </table:table-row>
        <table:table-row table:style-name="ro1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>
          <table:table-cell table:number-columns-repeated="2"/>
          <table:table-cell table:style-name="ce6"/>
          <table:table-cell office:value-type="string">
            <text:p>Total data size</text:p>
          </table:table-cell>
          <table:table-cell table:style-name="ce17" table:formula="of:=[.E86]+[.E81]+[.E76]+[.E71]+[.E66]+[.E61]+[.E56]+[.E51]+[.E46]+[.E41]+[.E36]+[.E31]+[.E26]+[.E21]+[.E16]" office:value-type="float" office:value="7255348132">
            <text:p>7,255,348,132</text:p>
          </table:table-cell>
          <table:table-cell/>
          <table:table-cell table:style-name="ce17" table:formula="of:=[.G86]+[.G81]+[.G76]+[.G71]+[.G66]+[.G61]+[.G56]+[.G51]+[.G46]+[.G41]+[.G36]+[.G31]+[.G26]+[.G21]+[.G16]" office:value-type="float" office:value="183903230">
            <text:p>183,903,230</text:p>
          </table:table-cell>
          <table:table-cell table:style-name="ce17" table:formula="of:=[.H86]+[.H81]+[.H76]+[.H71]+[.H66]+[.H61]+[.H56]+[.H51]+[.H46]+[.H41]+[.H36]+[.H31]+[.H26]+[.H21]+[.H16]" office:value-type="float" office:value="164124618">
            <text:p>164,124,618</text:p>
          </table:table-cell>
          <table:table-cell table:style-name="ce17" table:formula="of:=[.I86]+[.I81]+[.I76]+[.I71]+[.I66]+[.I61]+[.I56]+[.I51]+[.I46]+[.I41]+[.I36]+[.I31]+[.I26]+[.I21]+[.I16]" office:value-type="float" office:value="152699314">
            <text:p>152,699,314</text:p>
          </table:table-cell>
          <table:table-cell/>
          <table:table-cell table:style-name="ce17" table:formula="of:=[.K86]+[.K81]+[.K76]+[.K71]+[.K66]+[.K61]+[.K56]+[.K51]+[.K46]+[.K41]+[.K36]+[.K31]+[.K26]+[.K21]+[.K16]" office:value-type="float" office:value="181416665">
            <text:p>181,416,665</text:p>
          </table:table-cell>
          <table:table-cell table:style-name="ce17" table:formula="of:=[.L86]+[.L81]+[.L76]+[.L71]+[.L66]+[.L61]+[.L56]+[.L51]+[.L46]+[.L41]+[.L36]+[.L31]+[.L26]+[.L21]+[.L16]" office:value-type="float" office:value="185059675">
            <text:p>185,059,675</text:p>
          </table:table-cell>
          <table:table-cell table:style-name="ce17" table:formula="of:=[.M86]+[.M81]+[.M76]+[.M71]+[.M66]+[.M61]+[.M56]+[.M51]+[.M46]+[.M41]+[.M36]+[.M31]+[.M26]+[.M21]+[.M16]" office:value-type="float" office:value="202654733">
            <text:p>202,654,733</text:p>
          </table:table-cell>
          <table:table-cell table:style-name="ce6"/>
          <table:table-cell table:style-name="ce17" table:formula="of:=[.O86]+[.O81]+[.O76]+[.O71]+[.O66]+[.O61]+[.O56]+[.O51]+[.O46]+[.O41]+[.O36]+[.O31]+[.O26]+[.O21]+[.O16]" office:value-type="float" office:value="168918747.5">
            <text:p>168,918,748</text:p>
          </table:table-cell>
          <table:table-cell table:style-name="ce17" table:formula="of:=[.P86]+[.P81]+[.P76]+[.P71]+[.P66]+[.P61]+[.P56]+[.P51]+[.P46]+[.P41]+[.P36]+[.P31]+[.P26]+[.P21]+[.P16]" office:value-type="float" office:value="145853570.5">
            <text:p>145,853,571</text:p>
          </table:table-cell>
          <table:table-cell table:style-name="ce17"/>
          <table:table-cell/>
          <table:table-cell table:style-name="ce17" table:formula="of:=[.S86]+[.S81]+[.S76]+[.S71]+[.S66]+[.S61]+[.S56]+[.S51]+[.S46]+[.S41]+[.S36]+[.S31]+[.S26]+[.S21]+[.S16]" office:value-type="float" office:value="119937777">
            <text:p>119,937,777</text:p>
          </table:table-cell>
          <table:table-cell table:style-name="ce17" table:formula="of:=[.T86]+[.T81]+[.T76]+[.T71]+[.T66]+[.T61]+[.T56]+[.T51]+[.T46]+[.T41]+[.T36]+[.T31]+[.T26]+[.T21]+[.T16]" office:value-type="float" office:value="110750976">
            <text:p>110,750,976</text:p>
          </table:table-cell>
          <table:table-cell table:style-name="ce17" table:formula="of:=[.U86]+[.U81]+[.U76]+[.U71]+[.U66]+[.U61]+[.U56]+[.U51]+[.U46]+[.U41]+[.U36]+[.U31]+[.U26]+[.U21]+[.U16]" office:value-type="float" office:value="104059804">
            <text:p>104,059,804</text:p>
          </table:table-cell>
          <table:table-cell/>
          <table:table-cell table:style-name="ce17" table:formula="of:=[.W86]+[.W81]+[.W76]+[.W71]+[.W66]+[.W61]+[.W56]+[.W51]+[.W46]+[.W41]+[.W36]+[.W31]+[.W26]+[.W21]+[.W16]" office:value-type="float" office:value="111827779">
            <text:p>111,827,779</text:p>
          </table:table-cell>
          <table:table-cell table:style-name="ce17" table:formula="of:=[.X86]+[.X81]+[.X76]+[.X71]+[.X66]+[.X61]+[.X56]+[.X51]+[.X46]+[.X41]+[.X36]+[.X31]+[.X26]+[.X21]+[.X16]" office:value-type="float" office:value="114719823">
            <text:p>114,719,823</text:p>
          </table:table-cell>
          <table:table-cell table:style-name="ce17" table:formula="of:=[.Y86]+[.Y81]+[.Y76]+[.Y71]+[.Y66]+[.Y61]+[.Y56]+[.Y51]+[.Y46]+[.Y41]+[.Y36]+[.Y31]+[.Y26]+[.Y21]+[.Y16]" office:value-type="float" office:value="127612790">
            <text:p>127,612,790</text:p>
          </table:table-cell>
          <table:table-cell table:style-name="ce6"/>
          <table:table-cell table:style-name="ce17" table:formula="of:=[.AA86]+[.AA81]+[.AA76]+[.AA71]+[.AA66]+[.AA61]+[.AA56]+[.AA51]+[.AA46]+[.AA41]+[.AA36]+[.AA31]+[.AA26]+[.AA21]+[.AA16]" office:value-type="float" office:value="103300333.5">
            <text:p>103,300,334</text:p>
          </table:table-cell>
          <table:table-cell table:style-name="ce17" table:formula="of:=[.AB86]+[.AB81]+[.AB76]+[.AB71]+[.AB66]+[.AB61]+[.AB56]+[.AB51]+[.AB46]+[.AB41]+[.AB36]+[.AB31]+[.AB26]+[.AB21]+[.AB16]" office:value-type="float" office:value="87968082">
            <text:p>87,968,082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office:value-type="string">
            <text:p>Total comp. ratio</text:p>
          </table:table-cell>
          <table:table-cell table:style-name="ce4" table:formula="of:=[.$E105]/[.E105]" office:value-type="float" office:value="1">
            <text:p>1.00</text:p>
          </table:table-cell>
          <table:table-cell/>
          <table:table-cell table:style-name="ce4" table:formula="of:=[.$E105]/[.G105]" office:value-type="float" office:value="39.4519885920438">
            <text:p>39.45</text:p>
          </table:table-cell>
          <table:table-cell table:style-name="ce4" table:formula="of:=[.$E105]/[.H105]" office:value-type="float" office:value="44.206336748336">
            <text:p>44.21</text:p>
          </table:table-cell>
          <table:table-cell table:style-name="ce4" table:formula="of:=[.$E105]/[.I105]" office:value-type="float" office:value="47.5139536776177">
            <text:p>47.51</text:p>
          </table:table-cell>
          <table:table-cell/>
          <table:table-cell table:style-name="ce4" table:formula="of:=[.$E105]/[.K105]" office:value-type="float" office:value="39.9927323765984">
            <text:p>39.99</text:p>
          </table:table-cell>
          <table:table-cell table:style-name="ce4" table:formula="of:=[.$E105]/[.L105]" office:value-type="float" office:value="39.2054516036516">
            <text:p>39.21</text:p>
          </table:table-cell>
          <table:table-cell table:style-name="ce4" table:formula="of:=[.$E105]/[.M105]" office:value-type="float" office:value="35.8015232341008">
            <text:p>35.80</text:p>
          </table:table-cell>
          <table:table-cell table:style-name="ce6"/>
          <table:table-cell table:style-name="ce4" table:formula="of:=[.$E105]/[.O105]" office:value-type="float" office:value="42.9517045288298">
            <text:p>42.95</text:p>
          </table:table-cell>
          <table:table-cell table:style-name="ce4" table:formula="of:=[.$E105]/[.P105]" office:value-type="float" office:value="49.7440556794597">
            <text:p>49.74</text:p>
          </table:table-cell>
          <table:table-cell table:style-name="ce4"/>
          <table:table-cell/>
          <table:table-cell table:style-name="ce4" table:formula="of:=[.$E105]/[.S105]" office:value-type="float" office:value="60.4926013594532">
            <text:p>60.49</text:p>
          </table:table-cell>
          <table:table-cell table:style-name="ce4" table:formula="of:=[.$E105]/[.T105]" office:value-type="float" office:value="65.5104667610333">
            <text:p>65.51</text:p>
          </table:table-cell>
          <table:table-cell table:style-name="ce4" table:formula="of:=[.$E105]/[.U105]" office:value-type="float" office:value="69.7228694760947">
            <text:p>69.72</text:p>
          </table:table-cell>
          <table:table-cell/>
          <table:table-cell table:style-name="ce4" table:formula="of:=[.$E105]/[.W105]" office:value-type="float" office:value="64.8796586758644">
            <text:p>64.88</text:p>
          </table:table-cell>
          <table:table-cell table:style-name="ce4" table:formula="of:=[.$E105]/[.X105]" office:value-type="float" office:value="63.2440666509745">
            <text:p>63.24</text:p>
          </table:table-cell>
          <table:table-cell table:style-name="ce4" table:formula="of:=[.$E105]/[.Y105]" office:value-type="float" office:value="56.8543962717217">
            <text:p>56.85</text:p>
          </table:table-cell>
          <table:table-cell table:style-name="ce6"/>
          <table:table-cell table:style-name="ce4" table:formula="of:=[.$E105]/[.AA105]" office:value-type="float" office:value="70.2354763646528">
            <text:p>70.24</text:p>
          </table:table-cell>
          <table:table-cell table:style-name="ce4" table:formula="of:=[.$E105]/[.AB105]" office:value-type="float" office:value="82.4770526655339">
            <text:p>82.48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office:value-type="string">
            <text:p>Total comp. time (s)</text:p>
          </table:table-cell>
          <table:table-cell table:style-name="ce5"/>
          <table:table-cell/>
          <table:table-cell table:style-name="ce5" table:formula="of:=[.G88]+[.G83]+[.G78]+[.G73]+[.G68]+[.G63]+[.G58]+[.G53]+[.G48]+[.G43]+[.G38]+[.G33]+[.G28]+[.G23]+[.G18]" office:value-type="float" office:value="17.8482">
            <text:p>17.848</text:p>
          </table:table-cell>
          <table:table-cell table:style-name="ce5" table:formula="of:=[.H88]+[.H83]+[.H78]+[.H73]+[.H68]+[.H63]+[.H58]+[.H53]+[.H48]+[.H43]+[.H38]+[.H33]+[.H28]+[.H23]+[.H18]" office:value-type="float" office:value="24.2173">
            <text:p>24.217</text:p>
          </table:table-cell>
          <table:table-cell table:style-name="ce5" table:formula="of:=[.I88]+[.I83]+[.I78]+[.I73]+[.I68]+[.I63]+[.I58]+[.I53]+[.I48]+[.I43]+[.I38]+[.I33]+[.I28]+[.I23]+[.I18]" office:value-type="float" office:value="52.3475">
            <text:p>52.348</text:p>
          </table:table-cell>
          <table:table-cell/>
          <table:table-cell table:style-name="ce5" table:formula="of:=[.K88]+[.K83]+[.K78]+[.K73]+[.K68]+[.K63]+[.K58]+[.K53]+[.K48]+[.K43]+[.K38]+[.K33]+[.K28]+[.K23]+[.K18]" office:value-type="float" office:value="578.1811">
            <text:p>578.181</text:p>
          </table:table-cell>
          <table:table-cell table:style-name="ce5" table:formula="of:=[.L88]+[.L83]+[.L78]+[.L73]+[.L68]+[.L63]+[.L58]+[.L53]+[.L48]+[.L43]+[.L38]+[.L33]+[.L28]+[.L23]+[.L18]" office:value-type="float" office:value="225.1944">
            <text:p>225.194</text:p>
          </table:table-cell>
          <table:table-cell table:style-name="ce5" table:formula="of:=[.M88]+[.M83]+[.M78]+[.M73]+[.M68]+[.M63]+[.M58]+[.M53]+[.M48]+[.M43]+[.M38]+[.M33]+[.M28]+[.M23]+[.M18]" office:value-type="float" office:value="191.6652">
            <text:p>191.665</text:p>
          </table:table-cell>
          <table:table-cell table:style-name="ce6"/>
          <table:table-cell table:style-name="ce5" table:formula="of:=[.O88]+[.O83]+[.O78]+[.O73]+[.O68]+[.O63]+[.O58]+[.O53]+[.O48]+[.O43]+[.O38]+[.O33]+[.O28]+[.O23]+[.O18]" office:value-type="float" office:value="83.624">
            <text:p>83.624</text:p>
          </table:table-cell>
          <table:table-cell table:style-name="ce5" table:formula="of:=[.P88]+[.P83]+[.P78]+[.P73]+[.P68]+[.P63]+[.P58]+[.P53]+[.P48]+[.P43]+[.P38]+[.P33]+[.P28]+[.P23]+[.P18]" office:value-type="float" office:value="64.1819">
            <text:p>64.182</text:p>
          </table:table-cell>
          <table:table-cell table:style-name="ce5"/>
          <table:table-cell/>
          <table:table-cell table:style-name="ce5" table:formula="of:=[.S88]+[.S83]+[.S78]+[.S73]+[.S68]+[.S63]+[.S58]+[.S53]+[.S48]+[.S43]+[.S38]+[.S33]+[.S28]+[.S23]+[.S18]" office:value-type="float" office:value="16.3833">
            <text:p>16.383</text:p>
          </table:table-cell>
          <table:table-cell table:style-name="ce5" table:formula="of:=[.T88]+[.T83]+[.T78]+[.T73]+[.T68]+[.T63]+[.T58]+[.T53]+[.T48]+[.T43]+[.T38]+[.T33]+[.T28]+[.T23]+[.T18]" office:value-type="float" office:value="21.1961">
            <text:p>21.196</text:p>
          </table:table-cell>
          <table:table-cell table:style-name="ce5" table:formula="of:=[.U88]+[.U83]+[.U78]+[.U73]+[.U68]+[.U63]+[.U58]+[.U53]+[.U48]+[.U43]+[.U38]+[.U33]+[.U28]+[.U23]+[.U18]" office:value-type="float" office:value="50.5182">
            <text:p>50.518</text:p>
          </table:table-cell>
          <table:table-cell/>
          <table:table-cell table:style-name="ce5" table:formula="of:=[.W88]+[.W83]+[.W78]+[.W73]+[.W68]+[.W63]+[.W58]+[.W53]+[.W48]+[.W43]+[.W38]+[.W33]+[.W28]+[.W23]+[.W18]" office:value-type="float" office:value="547.0684">
            <text:p>547.068</text:p>
          </table:table-cell>
          <table:table-cell table:style-name="ce5" table:formula="of:=[.X88]+[.X83]+[.X78]+[.X73]+[.X68]+[.X63]+[.X58]+[.X53]+[.X48]+[.X43]+[.X38]+[.X33]+[.X28]+[.X23]+[.X18]" office:value-type="float" office:value="218.2815">
            <text:p>218.282</text:p>
          </table:table-cell>
          <table:table-cell table:style-name="ce5" table:formula="of:=[.Y88]+[.Y83]+[.Y78]+[.Y73]+[.Y68]+[.Y63]+[.Y58]+[.Y53]+[.Y48]+[.Y43]+[.Y38]+[.Y33]+[.Y28]+[.Y23]+[.Y18]" office:value-type="float" office:value="188.8309">
            <text:p>188.831</text:p>
          </table:table-cell>
          <table:table-cell table:style-name="ce6"/>
          <table:table-cell table:style-name="ce5" table:formula="of:=[.AA88]+[.AA83]+[.AA78]+[.AA73]+[.AA68]+[.AA63]+[.AA58]+[.AA53]+[.AA48]+[.AA43]+[.AA38]+[.AA33]+[.AA28]+[.AA23]+[.AA18]" office:value-type="float" office:value="69.9205">
            <text:p>69.921</text:p>
          </table:table-cell>
          <table:table-cell table:style-name="ce5" table:formula="of:=[.AB88]+[.AB83]+[.AB78]+[.AB73]+[.AB68]+[.AB63]+[.AB58]+[.AB53]+[.AB48]+[.AB43]+[.AB38]+[.AB33]+[.AB28]+[.AB23]+[.AB18]" office:value-type="float" office:value="53.2752">
            <text:p>53.275</text:p>
          </table:table-cell>
          <table:table-cell table:number-columns-repeated="958"/>
        </table:table-row>
        <table:table-row table:style-name="ro1">
          <table:table-cell table:number-columns-repeated="2"/>
          <table:table-cell table:style-name="ce6"/>
          <table:table-cell office:value-type="string">
            <text:p>Mbits/s</text:p>
          </table:table-cell>
          <table:table-cell table:number-columns-repeated="2"/>
          <table:table-cell table:style-name="ce5" table:formula="of:=[.G105]*8/1000000/[.G107]" office:value-type="float" office:value="82.4299279479163">
            <text:p>82.430</text:p>
          </table:table-cell>
          <table:table-cell table:style-name="ce5" table:formula="of:=[.H105]*8/1000000/[.H107]" office:value-type="float" office:value="54.2173134081834">
            <text:p>54.217</text:p>
          </table:table-cell>
          <table:table-cell table:style-name="ce5" table:formula="of:=[.I105]*8/1000000/[.I107]" office:value-type="float" office:value="23.3362531544009">
            <text:p>23.336</text:p>
          </table:table-cell>
          <table:table-cell/>
          <table:table-cell table:style-name="ce5" table:formula="of:=[.K105]*8/1000000/[.K107]" office:value-type="float" office:value="2.51017080980336">
            <text:p>2.510</text:p>
          </table:table-cell>
          <table:table-cell table:style-name="ce5" table:formula="of:=[.L105]*8/1000000/[.L107]" office:value-type="float" office:value="6.57421942996806">
            <text:p>6.574</text:p>
          </table:table-cell>
          <table:table-cell table:style-name="ce5" table:formula="of:=[.M105]*8/1000000/[.M107]" office:value-type="float" office:value="8.45869706133403">
            <text:p>8.459</text:p>
          </table:table-cell>
          <table:table-cell table:style-name="ce6"/>
          <table:table-cell table:style-name="ce5" table:formula="of:=[.O105]*8/1000000/[.O107]" office:value-type="float" office:value="16.1598342581077">
            <text:p>16.160</text:p>
          </table:table-cell>
          <table:table-cell table:style-name="ce5" table:formula="of:=[.P105]*8/1000000/[.P107]" office:value-type="float" office:value="18.1800252719225">
            <text:p>18.180</text:p>
          </table:table-cell>
          <table:table-cell table:style-name="ce5"/>
          <table:table-cell/>
          <table:table-cell table:style-name="ce5" table:formula="of:=[.S105]*8/1000000/[.S107]" office:value-type="float" office:value="58.5658698796946">
            <text:p>58.566</text:p>
          </table:table-cell>
          <table:table-cell table:style-name="ce5" table:formula="of:=[.T105]*8/1000000/[.T107]" office:value-type="float" office:value="41.8005108486939">
            <text:p>41.801</text:p>
          </table:table-cell>
          <table:table-cell table:style-name="ce5" table:formula="of:=[.U105]*8/1000000/[.U107]" office:value-type="float" office:value="16.4787825377785">
            <text:p>16.479</text:p>
          </table:table-cell>
          <table:table-cell/>
          <table:table-cell table:style-name="ce5" table:formula="of:=[.W105]*8/1000000/[.W107]" office:value-type="float" office:value="1.63530233513762">
            <text:p>1.635</text:p>
          </table:table-cell>
          <table:table-cell table:style-name="ce5" table:formula="of:=[.X105]*8/1000000/[.X107]" office:value-type="float" office:value="4.20447259158472">
            <text:p>4.204</text:p>
          </table:table-cell>
          <table:table-cell table:style-name="ce5" table:formula="of:=[.Y105]*8/1000000/[.Y107]" office:value-type="float" office:value="5.40643676432194">
            <text:p>5.406</text:p>
          </table:table-cell>
          <table:table-cell table:style-name="ce6"/>
          <table:table-cell table:style-name="ce5" table:formula="of:=[.AA105]*8/1000000/[.AA107]" office:value-type="float" office:value="11.8191756065818">
            <text:p>11.819</text:p>
          </table:table-cell>
          <table:table-cell table:style-name="ce5" table:formula="of:=[.AB105]*8/1000000/[.AB107]" office:value-type="float" office:value="13.2096107757456">
            <text:p>13.210</text:p>
          </table:table-cell>
          <table:table-cell table:number-columns-repeated="958"/>
        </table:table-row>
        <table:table-row table:style-name="ro1" table:number-rows-repeated="65405">
          <table:table-cell table:number-columns-repeated="2"/>
          <table:table-cell table:style-name="ce6"/>
          <table:table-cell table:number-columns-repeated="10"/>
          <table:table-cell table:style-name="ce6"/>
          <table:table-cell table:number-columns-repeated="11"/>
          <table:table-cell table:style-name="ce6"/>
          <table:table-cell table:number-columns-repeated="960"/>
        </table:table-row>
        <table:table-row table:style-name="ro1" table:number-rows-repeated="983062">
          <table:table-cell table:number-columns-repeated="986"/>
        </table:table-row>
        <table:table-row table:style-name="ro1">
          <table:table-cell table:number-columns-repeated="98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1" number:min-integer-digits="1" number:grouping="true"/>
    </number:number-style>
    <number:percentage-style style:name="N124">
      <number:number number:decimal-places="4" number:min-integer-digits="1"/>
      <number:text>%</number:text>
    </number:percentage-style>
    <number:percentage-style style:name="N125">
      <number:number number:decimal-places="5" number:min-integer-digits="1"/>
      <number:text>%</number:text>
    </number:percentage-style>
    <number:number-style style:name="N126">
      <number:scientific-number number:decimal-places="3" number:min-integer-digits="1" number:min-exponent-digits="3"/>
    </number:number-style>
    <number:number-style style:name="N127">
      <number:number number:decimal-places="6" number:min-integer-digits="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3/24/2015</text:date>, <text:time>14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meta:initial-creator>DR C</meta:initial-creator>
    <meta:creation-date>2008-06-17T13:12:30</meta:creation-date>
    <dc:creator>D R C</dc:creator>
    <dc:date>2015-03-24T14:08:21</dc:date>
    <meta:editing-cycles>229</meta:editing-cycles>
    <meta:editing-duration>P15DT19H25M33S</meta:editing-duration>
    <meta:document-statistic meta:table-count="1" meta:cell-count="1468" meta:object-count="0"/>
    <meta:user-defined meta:name="Info 1"/>
    <meta:user-defined meta:name="Info 2"/>
    <meta:user-defined meta:name="Info 3"/>
    <meta:user-defined meta:name="Info 4"/>
  </office:meta>
</office:document-meta>
</file>